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/>
    <style:font-face style:name="PT Sans" svg:font-family="'PT Sans', sans-serif"/>
    <style:font-face style:name="Tahoma1" svg:font-family="Tahoma, Geneva, sans-serif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25cm" style:type="center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3.044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11.562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PT Sans" fo:font-size="10.5pt" fo:letter-spacing="normal" fo:font-style="normal" fo:font-weight="bold" style:font-size-asian="24pt" style:font-weight-asian="bold" style:font-size-complex="2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13pt" fo:letter-spacing="normal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13pt" fo:letter-spacing="normal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265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265cm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24" style:family="paragraph" style:parent-style-name="Text_20_body">
      <style:paragraph-properties fo:margin-left="0cm" fo:margin-right="0cm" fo:margin-top="0cm" fo:margin-bottom="0.265cm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.265cm" fo:text-align="end" style:justify-single-word="false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.265cm" fo:text-indent="0cm" style:auto-text-indent="false"/>
      <style:text-properties fo:font-variant="normal" fo:text-transform="none" fo:color="#000000" fo:letter-spacing="normal"/>
    </style:style>
    <style:style style:name="P27" style:family="paragraph" style:parent-style-name="Text_20_body"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28" style:family="paragraph" style:parent-style-name="Text_20_body">
      <style:paragraph-properties fo:text-align="center" style:justify-single-word="false"/>
      <style:text-properties fo:font-variant="normal" fo:text-transform="none" fo:color="#000000" style:font-name="PT Sans" fo:font-size="10.5pt" fo:letter-spacing="normal" fo:font-style="normal" fo:font-weight="bold" style:font-size-asian="24pt" style:font-weight-asian="bold" style:font-size-complex="24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fo:font-size="10pt" style:font-size-asian="10pt" style:font-size-complex="10pt"/>
    </style:style>
    <style:style style:name="P32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686cm" fo:margin-bottom="0cm" fo:background-color="#ffffff">
        <style:background-image/>
      </style:paragraph-properties>
    </style:style>
    <style:style style:name="P34" style:family="paragraph" style:parent-style-name="Standard">
      <style:paragraph-properties fo:margin-left="0.009cm" fo:margin-right="7.586cm" fo:margin-top="0.49cm" fo:margin-bottom="0cm" fo:text-indent="0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.009cm" fo:margin-right="7.586cm" fo:margin-top="0.49cm" fo:margin-bottom="0cm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36" style:family="paragraph" style:parent-style-name="Standard">
      <style:paragraph-properties fo:margin-left="0.018cm" fo:margin-right="8.534cm" fo:margin-top="0.49cm" fo:margin-bottom="0cm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37" style:family="paragraph" style:parent-style-name="Standard">
      <style:paragraph-properties fo:margin-left="0.018cm" fo:margin-right="8.534cm" fo:margin-top="0.49cm" fo:margin-bottom="0cm" fo:text-indent="0cm" style:auto-text-indent="false" fo:background-color="#ffffff">
        <style:background-image/>
      </style:paragraph-properties>
      <style:text-properties fo:font-size="14pt" fo:letter-spacing="-0.005cm" style:font-size-asian="14pt" style:font-size-complex="14pt"/>
    </style:style>
    <style:style style:name="P38" style:family="paragraph" style:parent-style-name="Standard">
      <style:paragraph-properties fo:margin-left="0.018cm" fo:margin-right="8.534cm" fo:margin-top="0.483cm" fo:margin-bottom="0cm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39" style:family="paragraph" style:parent-style-name="Standard">
      <style:paragraph-properties fo:margin-left="0.018cm" fo:margin-right="8.534cm" fo:margin-top="0.483cm" fo:margin-bottom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.025cm" fo:margin-right="8.534cm" fo:margin-top="0.49cm" fo:margin-bottom="0cm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41" style:family="paragraph" style:parent-style-name="Standard">
      <style:paragraph-properties fo:margin-left="0.025cm" fo:margin-right="8.534cm" fo:margin-top="0.49cm" fo:margin-bottom="0cm" fo:text-indent="0cm" style:auto-text-indent="false" fo:background-color="#ffffff">
        <style:background-image/>
      </style:paragraph-properties>
      <style:text-properties fo:font-size="14pt" fo:letter-spacing="-0.005cm" style:font-size-asian="14pt" style:font-size-complex="14pt"/>
    </style:style>
    <style:style style:name="P42" style:family="paragraph" style:parent-style-name="Standard">
      <style:paragraph-properties fo:margin-left="0.034cm" fo:margin-right="0cm" fo:margin-top="0.483cm" fo:margin-bottom="0cm" fo:text-indent="0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.034cm" fo:margin-right="0cm" fo:margin-top="0.483cm" fo:margin-bottom="0cm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44" style:family="paragraph" style:parent-style-name="Standard">
      <style:paragraph-properties fo:margin-left="0.034cm" fo:margin-right="0cm" fo:text-indent="0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.034cm" fo:margin-right="0cm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46" style:family="paragraph" style:parent-style-name="Standard">
      <style:paragraph-properties fo:margin-left="0.034cm" fo:margin-right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.034cm" fo:margin-right="0cm" fo:margin-top="0.49cm" fo:margin-bottom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.042cm" fo:margin-right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42cm" fo:margin-right="0cm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50" style:family="paragraph" style:parent-style-name="Standard">
      <style:paragraph-properties fo:margin-left="0.042cm" fo:margin-right="0cm" fo:margin-top="0.406cm" fo:margin-bottom="0cm" fo:text-indent="0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.042cm" fo:margin-right="0cm" fo:margin-top="0.914cm" fo:margin-bottom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margin-left="0.042cm" fo:margin-right="0cm" fo:margin-top="0.009cm" fo:margin-bottom="0cm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53" style:family="paragraph" style:parent-style-name="Standard">
      <style:paragraph-properties fo:margin-left="0.051cm" fo:margin-right="0cm" fo:text-indent="0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.051cm" fo:margin-right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0.051cm" fo:margin-right="0cm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56" style:family="paragraph" style:parent-style-name="Standard">
      <style:paragraph-properties fo:margin-left="0.051cm" fo:margin-right="0cm" fo:margin-top="0.406cm" fo:margin-bottom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margin-left="0.025cm" fo:margin-right="0cm" fo:margin-top="0.49cm" fo:margin-bottom="0cm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58" style:family="paragraph" style:parent-style-name="Standard">
      <style:paragraph-properties fo:margin-left="0.025cm" fo:margin-right="0cm" fo:text-indent="0cm" style:auto-text-indent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59" style:family="paragraph" style:parent-style-name="Standard">
      <style:paragraph-properties fo:margin-left="0.025cm" fo:margin-right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0" style:family="paragraph" style:parent-style-name="Standard">
      <style:paragraph-properties fo:margin-left="0.009cm" fo:margin-right="1.829cm" fo:margin-top="0.499cm" fo:margin-bottom="0cm" fo:text-indent="0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top="0.483cm" fo:margin-bottom="0cm" fo:background-color="#ffffff">
        <style:background-image/>
      </style:paragraph-properties>
    </style:style>
    <style:style style:name="P62" style:family="paragraph" style:parent-style-name="Standard">
      <style:paragraph-properties fo:margin-top="0.499cm" fo:margin-bottom="0cm" fo:background-color="#ffffff">
        <style:background-image/>
      </style:paragraph-properties>
    </style:style>
    <style:style style:name="P63" style:family="paragraph" style:parent-style-name="Standard">
      <style:paragraph-properties fo:margin-left="0.009cm" fo:margin-right="0cm" fo:margin-top="0.88cm" fo:margin-bottom="0cm" fo:text-indent="0cm" style:auto-text-indent="false" fo:background-color="#ffffff">
        <style:background-image/>
      </style:paragraph-properties>
    </style:style>
    <style:style style:name="P64" style:family="paragraph" style:parent-style-name="Standard">
      <style:paragraph-properties fo:margin-left="0.009cm" fo:margin-right="0cm" fo:margin-top="0.483cm" fo:margin-bottom="0cm" fo:text-indent="0cm" style:auto-text-indent="false" fo:background-color="#ffffff">
        <style:background-image/>
      </style:paragraph-properties>
    </style:style>
    <style:style style:name="P65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7" style:family="paragraph" style:parent-style-name="Standard">
      <style:paragraph-properties fo:margin-left="0.06cm" fo:margin-right="0cm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68" style:family="paragraph" style:parent-style-name="Standard">
      <style:paragraph-properties fo:margin-left="0cm" fo:margin-right="7.315cm" fo:text-indent="0cm" style:auto-text-indent="false" fo:background-color="#ffffff">
        <style:background-image/>
      </style:paragraph-properties>
    </style:style>
    <style:style style:name="P69" style:family="paragraph" style:parent-style-name="Standard">
      <style:paragraph-properties fo:margin-left="0cm" fo:margin-right="7.315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0" style:family="paragraph" style:parent-style-name="Standard">
      <style:paragraph-properties fo:margin-left="0cm" fo:margin-right="7.315cm" fo:text-indent="0cm" style:auto-text-indent="false" fo:background-color="#ffffff">
        <style:background-image/>
      </style:paragraph-properties>
      <style:text-properties fo:font-size="14pt" fo:letter-spacing="-0.005cm" style:font-size-asian="14pt" style:font-size-complex="14pt"/>
    </style:style>
    <style:style style:name="P71" style:family="paragraph" style:parent-style-name="Standard">
      <style:paragraph-properties fo:margin-left="0cm" fo:margin-right="7.315cm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72" style:family="paragraph" style:parent-style-name="Standard">
      <style:paragraph-properties fo:margin-left="0.025cm" fo:margin-right="1.829cm" fo:margin-top="0.575cm" fo:margin-bottom="0cm" fo:text-indent="0cm" style:auto-text-indent="false" fo:background-color="#ffffff">
        <style:background-image/>
      </style:paragraph-properties>
    </style:style>
    <style:style style:name="P73" style:family="paragraph" style:parent-style-name="Standard">
      <style:paragraph-properties fo:margin-left="0.025cm" fo:margin-right="1.829cm" fo:margin-top="0.575cm" fo:margin-bottom="0cm" fo:text-indent="0cm" style:auto-text-indent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74" style:family="paragraph" style:parent-style-name="Standard">
      <style:paragraph-properties fo:margin-left="0.025cm" fo:margin-right="1.829cm" fo:margin-top="0.575cm" fo:margin-bottom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5" style:family="paragraph" style:parent-style-name="Standard">
      <style:paragraph-properties fo:margin-left="0.025cm" fo:margin-right="1.829cm" fo:margin-top="0.575cm" fo:margin-bottom="0cm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76" style:family="paragraph" style:parent-style-name="Standard">
      <style:paragraph-properties fo:margin-left="0.018cm" fo:margin-right="8.23cm" fo:margin-top="0.483cm" fo:margin-bottom="0cm" fo:text-indent="0cm" style:auto-text-indent="false" fo:background-color="#ffffff">
        <style:background-image/>
      </style:paragraph-properties>
    </style:style>
    <style:style style:name="P77" style:family="paragraph" style:parent-style-name="Standard">
      <style:paragraph-properties fo:margin-left="0.018cm" fo:margin-right="8.23cm" fo:margin-top="0.483cm" fo:margin-bottom="0cm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78" style:family="paragraph" style:parent-style-name="Standard">
      <style:paragraph-properties fo:margin-left="0.533cm" fo:margin-right="9.483cm" fo:line-height="0.568cm" fo:text-indent="-0.032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79" style:family="paragraph" style:parent-style-name="Standard">
      <style:paragraph-properties fo:margin-left="0.533cm" fo:margin-right="9.483cm" fo:line-height="0.568cm" fo:text-indent="-0.032cm" style:auto-text-indent="false" fo:background-color="#ffffff">
        <style:background-image/>
      </style:paragraph-properties>
      <style:text-properties fo:font-size="14pt" fo:letter-spacing="-0.005cm" style:font-size-asian="14pt" style:font-size-complex="14pt"/>
    </style:style>
    <style:style style:name="P80" style:family="paragraph" style:parent-style-name="Standard">
      <style:paragraph-properties fo:margin-left="0.533cm" fo:margin-right="9.483cm" fo:margin-top="0.49cm" fo:margin-bottom="0cm" fo:line-height="0.568cm" fo:text-indent="-0.032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81" style:family="paragraph" style:parent-style-name="Standard">
      <style:paragraph-properties fo:margin-left="0.533cm" fo:margin-right="9.483cm" fo:margin-top="0.49cm" fo:margin-bottom="0cm" fo:line-height="0.568cm" fo:text-indent="-0.032cm" style:auto-text-indent="false" fo:background-color="#ffffff">
        <style:background-image/>
      </style:paragraph-properties>
    </style:style>
    <style:style style:name="P82" style:family="paragraph" style:parent-style-name="Standard">
      <style:paragraph-properties fo:margin-left="0.533cm" fo:margin-right="10.432cm" fo:margin-top="0.499cm" fo:margin-bottom="0cm" fo:line-height="0.559cm" fo:text-indent="-0.032cm" style:auto-text-indent="false" fo:background-color="#ffffff">
        <style:background-image/>
      </style:paragraph-properties>
    </style:style>
    <style:style style:name="P83" style:family="paragraph" style:parent-style-name="Standard">
      <style:paragraph-properties fo:margin-left="0.533cm" fo:margin-right="0.949cm" fo:margin-top="0.508cm" fo:margin-bottom="0cm" fo:line-height="0.559cm" fo:text-indent="-0.032cm" style:auto-text-indent="false" fo:background-color="#ffffff">
        <style:background-image/>
      </style:paragraph-properties>
    </style:style>
    <style:style style:name="P84" style:family="paragraph" style:parent-style-name="Standard">
      <style:paragraph-properties fo:margin-left="0.533cm" fo:margin-right="8.534cm" fo:margin-top="0.483cm" fo:margin-bottom="0cm" fo:line-height="0.568cm" fo:text-indent="-0.032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left="0.533cm" fo:margin-right="8.534cm" fo:line-height="0.568cm" fo:text-indent="-0.032cm" style:auto-text-indent="false" fo:background-color="#ffffff">
        <style:background-image/>
      </style:paragraph-properties>
    </style:style>
    <style:style style:name="P86" style:family="paragraph" style:parent-style-name="Standard">
      <style:paragraph-properties fo:margin-left="0.533cm" fo:margin-right="8.534cm" fo:margin-top="0.508cm" fo:margin-bottom="0cm" fo:text-indent="-0.032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7" style:family="paragraph" style:parent-style-name="Standard">
      <style:paragraph-properties fo:margin-left="0.533cm" fo:margin-right="8.534cm" fo:margin-top="0.508cm" fo:margin-bottom="0cm" fo:text-indent="-0.032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88" style:family="paragraph" style:parent-style-name="Standard">
      <style:paragraph-properties fo:margin-left="0.533cm" fo:margin-right="0cm" fo:margin-top="0.483cm" fo:margin-bottom="0cm" fo:line-height="0.568cm" fo:text-indent="-0.032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89" style:family="paragraph" style:parent-style-name="Standard">
      <style:paragraph-properties fo:margin-left="0.533cm" fo:margin-right="0cm" fo:line-height="0.568cm" fo:text-indent="-0.032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90" style:family="paragraph" style:parent-style-name="Standard">
      <style:paragraph-properties fo:margin-left="0.533cm" fo:margin-right="0cm" fo:line-height="0.568cm" fo:text-indent="-0.032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91" style:family="paragraph" style:parent-style-name="Standard">
      <style:paragraph-properties fo:margin-left="0.533cm" fo:margin-right="0cm" fo:line-height="0.568cm" fo:text-indent="-0.032cm" style:auto-text-indent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92" style:family="paragraph" style:parent-style-name="Standard">
      <style:paragraph-properties fo:margin-left="0.533cm" fo:margin-right="0cm" fo:line-height="0.568cm" fo:text-indent="-0.032cm" style:auto-text-indent="false" fo:background-color="#ffffff">
        <style:background-image/>
      </style:paragraph-properties>
      <style:text-properties fo:font-size="14pt" fo:letter-spacing="-0.004cm" fo:font-weight="bold" style:font-size-asian="14pt" style:font-weight-asian="bold" style:font-size-complex="14pt"/>
    </style:style>
    <style:style style:name="P93" style:family="paragraph" style:parent-style-name="Standard">
      <style:paragraph-properties fo:margin-left="0.533cm" fo:margin-right="0cm" fo:line-height="0.568cm" fo:text-indent="-0.032cm" style:auto-text-indent="false" fo:background-color="#ffffff">
        <style:background-image/>
      </style:paragraph-properties>
    </style:style>
    <style:style style:name="P94" style:family="paragraph" style:parent-style-name="_3f__3f__3f__3f__3f__3f__3f__20_1_7e_LT_7e_Gliederung_20_1">
      <style:paragraph-properties fo:margin-left="0.533cm" fo:margin-right="0cm" fo:line-height="0.568cm" fo:text-indent="-0.032cm" style:auto-text-indent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95" style:family="paragraph" style:parent-style-name="Standard">
      <style:paragraph-properties fo:margin-left="0.533cm" fo:margin-right="0cm" fo:margin-top="0.009cm" fo:margin-bottom="0cm" fo:line-height="0.568cm" fo:text-indent="-0.032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96" style:family="paragraph" style:parent-style-name="Standard">
      <style:paragraph-properties fo:margin-left="0.533cm" fo:margin-right="0cm" fo:margin-top="0.533cm" fo:margin-bottom="0cm" fo:line-height="0.568cm" fo:text-indent="-0.032cm" style:auto-text-indent="false" fo:background-color="#ffffff">
        <style:background-image/>
      </style:paragraph-properties>
    </style:style>
    <style:style style:name="P97" style:family="paragraph" style:parent-style-name="Standard">
      <style:paragraph-properties fo:margin-left="0.533cm" fo:margin-right="7.586cm" fo:margin-top="0.49cm" fo:margin-bottom="0cm" fo:text-indent="-0.032cm" style:auto-text-indent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98" style:family="paragraph" style:parent-style-name="Standard">
      <style:paragraph-properties fo:margin-left="0.533cm" fo:margin-right="7.586cm" fo:margin-top="0.49cm" fo:margin-bottom="0cm" fo:text-indent="-0.032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99" style:family="paragraph" style:parent-style-name="Standard">
      <style:paragraph-properties fo:margin-left="0cm" fo:margin-right="8.534cm" fo:margin-top="0.508cm" fo:margin-bottom="0cm" fo:text-indent="-0.032cm" style:auto-text-indent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100" style:family="paragraph" style:parent-style-name="Standard">
      <style:paragraph-properties fo:background-color="#ffffff">
        <style:background-image/>
      </style:paragraph-properties>
    </style:style>
    <style:style style:name="P101" style:family="paragraph" style:parent-style-name="Standard">
      <style:paragraph-properties fo:line-height="0.568cm" fo:background-color="#ffffff">
        <style:background-image/>
      </style:paragraph-properties>
    </style:style>
    <style:style style:name="P102" style:family="paragraph" style:parent-style-name="Standard">
      <style:paragraph-properties fo:line-height="0.568cm" fo:background-color="#ffffff">
        <style:background-image/>
      </style:paragraph-properties>
      <style:text-properties fo:font-size="14pt" fo:letter-spacing="-0.004cm" fo:font-weight="bold" style:font-size-asian="14pt" style:font-weight-asian="bold" style:font-size-complex="14pt"/>
    </style:style>
    <style:style style:name="P103" style:family="paragraph" style:parent-style-name="Standard">
      <style:paragraph-properties fo:margin-top="0.009cm" fo:margin-bottom="0cm"/>
      <style:text-properties fo:font-size="12pt" style:font-size-asian="12pt" style:font-size-complex="12pt"/>
    </style:style>
    <style:style style:name="P104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105" style:family="paragraph" style:parent-style-name="Standard" style:list-style-name="L1">
      <style:text-properties fo:font-size="14pt" style:font-size-asian="14pt" style:font-size-complex="14pt"/>
    </style:style>
    <style:style style:name="P106" style:family="paragraph" style:parent-style-name="Standard">
      <style:text-properties fo:color="#ffffff" style:text-outline="false" style:text-line-through-style="none" style:font-name="Calibri" fo:font-size="13pt" fo:letter-spacing="-0.004cm" fo:font-style="normal" fo:text-shadow="none" style:text-underline-style="none" fo:font-weight="normal" style:letter-kerning="true" style:font-name-asian="Calibri" style:font-size-asian="13pt" style:font-style-asian="normal" style:font-weight-asian="normal" style:font-name-complex="Calibri" style:font-size-complex="13pt" style:font-style-complex="normal" style:font-weight-complex="normal" style:text-emphasize="none"/>
    </style:style>
    <style:style style:name="P107" style:family="paragraph" style:parent-style-name="Standard" style:list-style-name="L2">
      <style:text-properties fo:font-size="13pt" style:font-size-asian="13pt" style:font-size-complex="13pt"/>
    </style:style>
    <style:style style:name="P108" style:family="paragraph" style:parent-style-name="Standard" style:list-style-name="L3">
      <style:text-properties fo:font-size="13pt" style:font-size-asian="13pt" style:font-size-complex="13pt"/>
    </style:style>
    <style:style style:name="P109" style:family="paragraph" style:parent-style-name="Standard" style:list-style-name="L4">
      <style:text-properties fo:font-size="13pt" style:font-size-asian="13pt" style:font-size-complex="13pt"/>
    </style:style>
    <style:style style:name="P110" style:family="paragraph" style:parent-style-name="Standard" style:list-style-name="L5">
      <style:text-properties fo:font-size="13pt" style:font-size-asian="13pt" style:font-size-complex="13pt"/>
    </style:style>
    <style:style style:name="P111" style:family="paragraph" style:parent-style-name="Standard" style:list-style-name="L6">
      <style:text-properties fo:font-size="13pt" style:font-size-asian="13pt" style:font-size-complex="13pt"/>
    </style:style>
    <style:style style:name="P112" style:family="paragraph" style:parent-style-name="Standard" style:list-style-name="L7">
      <style:text-properties fo:font-size="13pt" style:font-size-asian="13pt" style:font-size-complex="13pt"/>
    </style:style>
    <style:style style:name="P113" style:family="paragraph" style:parent-style-name="Standard">
      <style:paragraph-properties fo:margin-left="0.533cm" fo:margin-right="0cm" fo:margin-top="0.533cm" fo:margin-bottom="0cm" fo:line-height="0.568cm" fo:text-indent="-0.032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14" style:family="paragraph" style:parent-style-name="Text_20_body" style:list-style-name="L1">
      <style:paragraph-properties fo:margin-left="0cm" fo:margin-right="0cm" fo:margin-top="0cm" fo:margin-bottom="0.265cm" style:line-height-at-least="0.582cm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T1" style:family="text">
      <style:text-properties fo:font-variant="normal" fo:text-transform="none" fo:color="#000000" fo:font-size="13pt" fo:letter-spacing="normal" style:font-size-asian="13pt" style:font-size-complex="13pt"/>
    </style:style>
    <style:style style:name="T2" style:family="text"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PT Sans" fo:font-size="10.5pt" fo:letter-spacing="normal" fo:font-style="normal" fo:font-weight="bold" style:font-size-asian="24pt" style:font-weight-asian="bold" style:font-size-complex="24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Times New Roman1" fo:font-style="normal" fo:font-weight="normal"/>
    </style:style>
    <style:style style:name="T7" style:family="text">
      <style:text-properties style:font-name="Times New Roman1" fo:font-size="13pt" fo:font-style="normal" fo:font-weight="normal" style:font-size-asian="13pt" style:font-size-complex="13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1" style:family="text">
      <style:text-properties fo:font-size="14pt" fo:letter-spacing="-0.002cm" style:font-size-asian="14pt" style:font-size-complex="14pt"/>
    </style:style>
    <style:style style:name="T12" style:family="text">
      <style:text-properties fo:font-size="14pt" fo:letter-spacing="-0.004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font-size="14pt" fo:letter-spacing="-0.004cm" style:text-underline-style="solid" style:text-underline-width="auto" style:text-underline-color="font-color" style:font-size-asian="14pt" style:font-size-complex="14pt"/>
    </style:style>
    <style:style style:name="T14" style:family="text">
      <style:text-properties fo:font-size="14pt" fo:letter-spacing="-0.004cm" style:font-size-asian="14pt" style:font-size-complex="14pt"/>
    </style:style>
    <style:style style:name="T15" style:family="text">
      <style:text-properties fo:font-size="14pt" fo:letter-spacing="-0.004cm" fo:language="en" fo:country="US" style:font-size-asian="14pt" style:font-size-complex="14pt"/>
    </style:style>
    <style:style style:name="T16" style:family="text">
      <style:text-properties fo:font-size="14pt" fo:letter-spacing="-0.004cm" fo:language="ru" fo:country="RU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font-size="14pt" fo:letter-spacing="-0.007cm" style:font-size-asian="14pt" style:font-size-complex="14pt"/>
    </style:style>
    <style:style style:name="T21" style:family="text">
      <style:text-properties fo:font-size="14pt" fo:letter-spacing="-0.011cm" style:font-size-asian="14pt" style:font-size-complex="14pt"/>
    </style:style>
    <style:style style:name="T22" style:family="text">
      <style:text-properties fo:font-size="14pt" fo:letter-spacing="-0.005cm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language="en" fo:country="US"/>
    </style:style>
    <style:style style:name="T26" style:family="text">
      <style:text-properties fo:font-weight="bold"/>
    </style:style>
    <style:style style:name="T27" style:family="text">
      <style:text-properties style:font-name="PT Sans" fo:font-size="10.5pt" fo:font-style="normal" fo:font-weight="bold"/>
    </style:style>
    <style:style style:name="T28" style:family="text">
      <style:text-properties style:font-name="PT Sans" fo:font-size="10.5pt" fo:font-style="normal" fo:font-weight="normal"/>
    </style:style>
    <style:style style:name="T29" style:family="text">
      <style:text-properties style:text-position="sub 58%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Классный час "Атомная трагедия XX века"</text:p>
      <text:p text:style-name="P1"/>
      <text:p text:style-name="P1">Цели:</text:p>
      <text:list xml:id="list40670339" text:style-name="L3">
        <text:list-item>
          <text:p text:style-name="P108">Рассказать обучающимся о чернобыльской трагедии; способствовать формированию экологических знаний и использованию их в учебной и практической деятельности.</text:p>
        </text:list-item>
        <text:list-item>
          <text:p text:style-name="P108">Развивать позитивную активную жизненную позицию;</text:p>
        </text:list-item>
        <text:list-item>
          <text:p text:style-name="P108">Воспитывать чувство сострадания.</text:p>
        </text:list-item>
      </text:list>
      <text:p text:style-name="P1">Оборудование: компьютер, <text:span text:style-name="T23">презентация.</text:span></text:p>
      <text:p text:style-name="P1">Ход мероприятия</text:p>
      <text:p text:style-name="P2">Чернобыль… Одного хватает слова –</text:p>
      <text:p text:style-name="P2">И сердце, как болезненный комок,</text:p>
      <text:p text:style-name="P18">Сожмётся, ожидая вести новой,</text:p>
      <text:p text:style-name="P18">И горькой пылью пахнет ветерок.</text:p>
      <text:p text:style-name="P18">И не со звёзд небесных боль упала,</text:p>
      <text:p text:style-name="P18">И не на твердь бесчувственных коленей –</text:p>
      <text:p text:style-name="P18">А в грудь земли проникла злым запалом</text:p>
      <text:p text:style-name="P18">И вероломно поселилась  в ней.</text:p>
      <text:p text:style-name="P19">Сегодня мы посвятим наш классный час одной из самых страшных техногенных катастроф XX века – аварии на Чернобыльской АЭС. </text:p>
      <text:p text:style-name="P19">Сегодня, спустя тридцать лет, что мы знаем о трагедии в Чернобыле?</text:p>
      <text:p text:style-name="P1"><text:s/>Множество самого разного. Знаем о том, что взрыв на четвертом энергоблоке Чернобыльской АЭС рванул в 01 час 23 минуты 48 секунд. Что за черту, обозначенную страшноватым словом «зона», было выселено 135 тысяч человек. О том, что из многомиллионного Киева весной уехали дети. О счете номер 904, открытом в сбербанке, куда поступали деньги для чернобыльцев. О том, что денег никто не пожалел, отдали их – кто сколько мог – все жители страны. И сложились эти рубли во многие сотни миллионов – об этом мы тоже знаем. Известно и то, что ликвидация последствий грандиозной катастрофы обошлась государству в миллиарды. О беспримерном мужестве первых часов страшной апрельской ночи, когда люди, не жалея себя, шли в огонь и были насквозь прошиты смертоносной радиацией, сообщалось подробно… Итак, много ли мы знаем о Чернобыле? Да, много, и все же... Что известно, скажем, о том, почему Припять с населением 47 тысяч 500 человек, находящаяся в прямой видимости разрушенного и сочащегося радиацией четвертого блока ЧАЭС, сутки с лишним пребывала в неведении о реальной опасности для каждого ее жителя? Знали ли они, эти жители, о том, как вести себя в случае беды – о том, хотя бы, что надо закрыть форточки, а детей не пускать гулять? Как сегодня прогнозируется здоровье тех, кто вошел в тревожные медицинские списки? Подобных вопросов можно задать сотни. Одна из первых потребностей нашего времени - потребность в правде. Никакие «особые обстоятельства» не должны мешать ее масштабу. Информация часто стоит вровень с лекарствами, бывает дороже денег, нужнее хлеба. Потому любая правда, пусть даже самая страшная, о Чернобыле, о том, что там произошло, что будет происходить, крайне важна и сегодня. И будет нужна еще долго – мы не имеем права забыть Чернобыль. И сразу вслед за апрельским взрывом, и позже, во время нечеловечески напряженных дней работы по ликвидации последствий аварии и после возведения странного сооружения с экзотическим, но вскоре ставшим привычным названием – саркофаг... Конечно, эти снимки не могут дать полного представления о <text:soft-page-break/>происходившем в Чернобыле. Но взвесить, оценить, понять, предупредить – их достаточно. И чтобы суметь это сделать, необходимо и увидеть, и почувствовать, прежде всего – слезы, боль, страх за близких, отчаянное напряжение труда всех, кто оказался по месту ли рождения, по долгу ли, по зову ли совести, причастным к событиям весны 1986 года на берегах Припяти. Чернобыль это – трагедия, подвиг, предупреждение.</text:p>
      <text:p text:style-name="P1">Стихотворение читает ученица:</text:p>
      <text:p text:style-name="P1">Героизм на войне понимаю.<text:line-break/>Быть в бою очень надо,<text:line-break/>Но когда героизм – расплата<text:line-break/>За беспечность, за незнанье,<text:line-break/>За работу спустя рукава –<text:line-break/>Тут идея себя подменяет.<text:line-break/>Смерть героев всегда выбирает,<text:line-break/>Только лучше б виновных брала.</text:p>
      <text:p text:style-name="P1">1 слайд. Как это было</text:p>
      <text:p text:style-name="P1">2 слайд. 26 апреля 1986 г. весь мир "вздрогнул" от взрыва энергоблока, прозвучавшего на Чернобыльской АЭС. Радиационная пыль протянулась "хвостом" через территорию Украины, Белоруссии, 14 областей России и накрыла часть территории Западной Европы.</text:p>
      <text:p text:style-name="P1">3 слайд. Предполагаемые причины аварии.</text:p>
      <text:list xml:id="list40660178" text:style-name="L4">
        <text:list-item>
          <text:p text:style-name="P109">реактор был неправильно спроектирован и опасен;</text:p>
        </text:list-item>
        <text:list-item>
          <text:p text:style-name="P109">персонал не был проинформирован об опасностях;</text:p>
        </text:list-item>
        <text:list-item>
          <text:p text:style-name="P109">персонал допустил ряд ошибок и неумышленно нарушил существующие инструкции, частично из-за отсутствия информации об опасностях реактора;</text:p>
        </text:list-item>
        <text:list-item>
          <text:p text:style-name="P109">отключение защит либо не повлияло на развитие аварии либо не противоречило нормативным документам. </text:p>
        </text:list-item>
      </text:list>
      <text:p text:style-name="P1">4 слайд. Справка о Чернобыльской АЭС (Вид на АЭС)</text:p>
      <text:p text:style-name="P1">Чернобыльская атомная станция расположена на Украине вблизи города Припять, в 18 километрах от города Чернобыль, в 16 километрах от границы с Белоруссией и 110 километрах от Киева.</text:p>
      <text:p text:style-name="P1">Печально известна в связи с аварией, произошедшей 26 апреля 1986 года.</text:p>
      <text:p text:style-name="P1">Ко времени аварии на станции функционировало 4 ректора. Всего планировалось ввести до 12 реакторов.</text:p>
      <text:p text:style-name="P1">5 слайд. 26 апреля 1986 год. (Четвёртый блок Чернобыльской АЭС)</text:p>
      <text:p text:style-name="P1">Примерно в 1:23:50 на 4-м энергоблоке Чернобыльской АЭС произошел взрыв, который полностью разрушил реактор. Здание энергоблока частично обрушилось, при этом, как считается, погиб 1 человек. В различных помещениях и на крыше начался пожар. Впоследствии остатки активной зоны расплавились. Смесь из расплавленного металла, песка, бетона и частичек топлива растеклась по подреакторным помещениям. В результате аварии произошёл выброс радиоактивных веществ, с различным периодом полураспада от 8 дней до 30 лет. Положение усугублялось тем, что в разрушенном реакторе продолжались неконтролируемые ядерные и химические (от горения запасов графита) реакции с выделения тепла с извержением из разлома в течение многих и многих дней с продуктами горения высокорадиоактивных элементов и заражении ими больших территорий. Остановить активное извержение радиоактивных веществ из разрушенного реактора удалось лишь к концу мая 1986 года мобилизацией ресурсов всего СССР и массовым <text:soft-page-break/>переоблучением тысяч ликвидаторов.</text:p>
      <text:p text:style-name="P1">Авария расценивается как крупнейшая в своём роде за всю историю ядерной энергетики, как по предполагаемому количеству погибших и пострадавших от её последствий людей, так и по экономическому ущербу.</text:p>
      <text:p text:style-name="P1">6 слайд. Разрушенный реактор ЧАЭС</text:p>
      <text:p text:style-name="P1">7 слайд. Что рассказывают очевидцы. (Четвёртый блок Чернобыльской АЭС)</text:p>
      <text:p text:style-name="P1">Вот некоторые свидетельства (читают ученики): «Я почувствовал первый удар. Он был сильный, но не такой, какой произошел затем через одну-две секунды. Тот уже был как один длинный удар или два, но следом друг за другом. Первоначально я подумал, что произошло что-то с деаэраторами над щитом управления 4-м блоком. Вслед за звуком удара с фальшпотолка посыпалась облицовочная плитка. Посмотрел на приборы. Картина была плохая. Стало понятно – произошла авария крайней степени тяжести. Потом выскочил в коридор, чтобы пройти в центральный зал. Но в коридоре пыль, дым. Я вернулся, чтобы включить вентиляторы дымоудаления. Потом пошел в машинный зал. Там обстановка кошмарная. Из разорванных труб в разные стороны хлестала горячая вода, она сильно парила. Видны были вспышки коротких замыканий электрокабелей. Значительная часть машинного зала оказалась разрушенной. Упавшей сверху плитой перебило маслопровод, масло вытекало, а его в специальных емкостях находилось до 100 т. Потом направился на улицу, обошел 4-й блок, увидел разрушения, пожары на кровле».</text:p>
      <text:p text:style-name="P1">«Раздался удар. Я подумал, что полетели лопатки турбины. Потом – опять удар. Посмотрел на перекрытие. Мне показалось, что оно должно упасть. Мы пошли осматривать 4-й блок, увидели разрушения и свечение в районе реактора. Тут я заметил, что мои ноги скользят по какой-то суспензии. Подумал: а не графит ли это? Еще подумал, что это самая страшная авария, возможность которой никто не описывал».</text:p>
      <text:p text:style-name="P1">«Тут вижу, что включается сигнал оповещения об аварии с 4-го блока. Я побежал туда. Встретились ребята. Они были очень грязные и возбужденные. Наконец машзал. Он интересовал меня в первую очередь, так как там запасы водорода и машинного масла – все это огнеопасно. Вижу, кровля рухнула. Потом побежал на щит управления 4-м блоком. Спросил: «Льете ли воду для охлаждения реактора?». Мне ответили, что льют, но куда она идет и сами не знают. <text:line-break/>Появился дозиметрист, сообщил, что его прибор слабенький и полную мощность радиационного излучения измерить не может. Вижу, ребята несут обожженного человека, это оказался В. Шашенок. Он был грязный, в шоковом состоянии, стонал. Я помог донести парня до щитовой 3-го блока. Оттуда позвонил в Москву, в ВПО «Союзатомэнерго», сказал, что у нас самая серьезная авария. Потом позвонил телефонистке, чтобы объявила общую аварию по станции».</text:p>
      <text:p text:style-name="P1">Дополнение учителя:</text:p>
      <text:p text:style-name="P1">Володю Шашенка, вынесли на руках обожженного и облученного врачи и пожарники. Он успеет простонать: «Там... Валера...», – и его покинет сознание, беспомощными окажутся врачи. Тело Володи Шашенка вывезут из зоны и похоронят на первом деревенском кладбище. Его друга и одногодка Валерия Ходемчука же не найдут. И может, на бетонной стене захороненного атомного реактора когда-то напишут его имя... Сердце Валерия Ходемчука остановилось в то мгновенье, когда начала свое действие авария, ставшая предостережением всему человечеству. Валерка, который, уходя на смену, на реактор, попросил Наташу, чтобы собрала детишек, завтра поедут все вместе к матери сажать картошку.</text:p>
      <text:p text:style-name="P1"><text:soft-page-break/>8 слайд. Тушение пожара на 4-м энергоблоке ЧАЭС 26 апреля 1986 года. (Фото)</text:p>
      <text:p text:style-name="P1"/>
      <text:p text:style-name="P1">Вот как вспоминают этот страшный день ликвидаторы, которые спасали многих людей, рискуя своей жизнью и понимая масштабность трагедии. </text:p>
      <text:p text:style-name="P1">Эрнст Хайруллин работал на третьем энергоблоке, через стену от взорвавшегося четвертого:<text:line-break/>– Я был сварщиком, в Чернобыль меня, как и многих, отправили по линии военкомата. Общая продолжительность работ составляла 45 дней, вахтовым методом – 15 через 15. Но я отработал безвыездно все 45 дней, чтобы побыстрее закончить. Жили мы в поселке Зеленый Мыс, в 80 км от Чернобыля. В пять утра подъем и сразу – выезд к зоне. Там завтракали и шли на работу. Нас сразу предупредили, что поначалу будет все время болеть голова, а потом привыкнем, и все пройдет. Так и случилось.Перед сменой на рабочей площадке замеряли уровень радиации, потом запускали нас. Защитными костюмами назывались обычные робы. У каждого на груди крепился дозиметр, он «копил» рентгены изо дня в день. Накопишь 10 рентген – в зону больше не пойдешь. Когда я увольнялся, мне записали 8,1, но сами мы измерений не видели.Для нас, работавших на третьем энергоблоке, основной радиоактивной «заразой» была пыль. Я варил вентиляционные трубы, а с них пыль-то клубами поднимается. И работали мы с этими трубами, как с минами, главное – не встряхивать. Перед обедом в столовой нас «утюгом» проверяли, тоже дозиметр такой. Зазвенел - иди меняй робу. Меняли почти каждый день. </text:p>
      <text:p text:style-name="P1">Леонид Гринченко, генерал-майор в отставке, участник ликвидации последствий аварии на ЧАЭС<text:line-break/>Боялись мы, не боялись? Радиация, так как сегодня, вы не чувствуете, есть вред или нет. Вот так и мы не чувствовали. Никто не задумывался о последствиях. О том, что пожарные погибли, Кибенок и эти 6 человек первые, мы узнали через какое-то время. Но это не повлияло, мы знали, что просто они попали в самое пекло. Они ценой своей жизни, это те же Матросовы, которые закрыли амбразуру </text:p>
      <text:p text:style-name="P1"/>
      <text:p text:style-name="P1">9 слайд. Карта радиоактивного загрязнения</text:p>
      <text:p text:style-name="P1">Радиоактивному загрязнению подверглось более 200 000 км², что вызвало вынужденное переселение сотен тысяч человек и привело в негодность одни из самых плодородных земель в Европе.</text:p>
      <text:p text:style-name="Standard"><text:span text:style-name="T1"> </text:span><text:span text:style-name="T2">Больше всего пострадали территории Белоруссии, Украины и России, так как Чернобыльская атомная электростанция находилась недалеко от места пересечения границ трех стран. Около 70% выброшенных радиоактивных веществ выпало на Беларусь. </text:span><text:span text:style-name="T3">На </text:span><text:span text:style-name="T8">Украине заражено 4,8% территории, в России — 0,5%.</text:span></text:p>
      <text:p text:style-name="P3">       Последствия катастрофы глобальны. Впервые в истории человечества промышленная авария достигла такого масштаба, что ее последствия можно найти в любой точке Земли.</text:p>
      <text:p text:style-name="P3">       По данным наблюдений, 29 апреля 1986 года высокий радиационный фон был зарегистрирован в Польше, Германии, Австрии, Румынии, 30 апреля — в Швейцарии и Северной Италии, 1-2 мая — во Франции, Бельгии, Нидерландах, Великобритании, Северной Греции, 3 мая — в Израиле, Кувейте, Турции...</text:p>
      <text:p text:style-name="P3">       Заброшенные на большую высоту газообразные и летучие вещества распространялись глобально: 2 мая они зарегистрированы в Японии, 4 мая — в Китае, 5-го — в Индии, 5 и 6 мая — в США и Канаде.</text:p>
      <text:p text:style-name="P3"><text:soft-page-break/>      Меньше недели понадобилось, чтобы Чернобыль стал проблемой всего мира...</text:p>
      <text:p text:style-name="P3">       Газета “Таймс” в апреле 1987 года писала:“Ни одно событие после Второй мировой войны не задело за живое столько людей в Европе, как взрыв 4-го реактора Чернобыльской АЭС”</text:p>
      <text:p text:style-name="P3"/>
      <text:p text:style-name="P1">10 слайд.</text:p>
      <text:p text:style-name="P1">При́пять (укр. Прип'ять) — покинутый город областного значения в Киевской области Украины, на берегу реки Припять. Основан 4 февраля 1970 года.</text:p>
      <text:p text:style-name="P1">Главным поводом основания города стало строительство и последующая эксплуатация одной из самых крупных в Европе Чернобыльской атомной электростанции, градообразующего предприятия, которое и дало Припяти почетное звание города атомщиков. Таким образом, Припять стал девятым в Советском Союзе атомоградом.</text:p>
      <text:p text:style-name="P1">Очень многие люди не только за рубежом, но и в нашей стране и до сих пор, после стольких публикаций в печати и многочисленных телевизионных передач, не совсем ясно или совсем не ясно понимают, что Чернобыль, оставшись скромным райцентром сельского типа, в годы, предшествовавшие аварии, почти не имел никакого отношения к атомной электростанции. Столицей энергетиков стал молодой, бурно развивающийся город Припять, отстоящий от Чернобыля на 18 километров к северо-западу.</text:p>
      <text:p text:style-name="P1">11 слайд. Вид на город и Чернобыльскую АЭС с крыши.</text:p>
      <text:p text:style-name="P1">Население города Припять до аварии на Чернобыльской АЭС 26 апреля 1986 составляло: — 49,4 тыс. человек, в том числе 15 406 детей (из них 7176 школьников) и 16 562 женщин. В городе было 160 домов на 13 414 квартир, 18 общежитий для холостяков на 7621 место, 8 семейных общежитий и домов гостиничного типа на 1206 комнат. Население города было эвакуировано 27 апреля 1986 года.</text:p>
      <text:p text:style-name="P1">12 слайд. Припять после трагедии.</text:p>
      <text:p text:style-name="P1">13 слайд. Многоэтажка в Припяти.</text:p>
      <text:p text:style-name="P1">14 слайд. Покинутые дома в прилегающих селениях</text:p>
      <text:p text:style-name="P1">Послушайте стихотворение одного из участников ликвидации аварии.</text:p>
      <text:p text:style-name="P1">ТЕМ, КТО ПРИШЕЛ НА СМЕНУ<text:line-break/>Вот настала пора нам прощаться<text:line-break/>Сказать “до свидания” коллегам, друзьям<text:line-break/>Кому – насовсем, а кому возвращаться<text:line-break/>К этим чернобыльским важным делам.<text:line-break/>Горе страны нас теснее сплотило<text:line-break/>Болью откликнулось в наших сердцах<text:line-break/>Чернобыль, тебе мы отдали все силы,<text:line-break/>Выполнив ратный свой долг до конца.<text:line-break/>В тесном сплоченье особого круга<text:line-break/>В сложных условиях, как на войне<text:line-break/>Поняли здесь еще раз, что без друга<text:line-break/>Без воинской дружбы тяжко вдвойне<text:line-break/>Жили сплоченно и не унывали<text:line-break/>Горе и радость – на всех пополам<text:line-break/>Трудностей быта мы не замечали<text:line-break/>За помощь, поддержку спасибо друзьям.<text:line-break/><text:soft-page-break/>Вам, оставшимся нам в продолженье<text:line-break/>В эту минуту хотим мы сказать<text:line-break/>Стремитесь всегда не бояться решений<text:line-break/>Честно, открыто всегда поступать.<text:line-break/>Жизнь не кончается с нашим уходом<text:line-break/>И множество дел еще впереди<text:line-break/>Старались мы быть пионеров достойны<text:line-break/>Делом, не словом себя обрести.<text:line-break/>Чтоб расцвели и Чернобыль, и Припять<text:line-break/>Чтобы заполнил их гул детворы<text:line-break/>За это мы отдали жизни частицу<text:line-break/>Так же, уверен, поступите вы.<text:line-break/>Н.В. Исаев</text:p>
      <text:p text:style-name="P1">Слайды 15-16</text:p>
      <text:p text:style-name="P1">Через много лет после аварии на ЧАЭС автомобили и вертолеты, которые работали при ликвидации ее последствий, ржавеют в могильниках под открытым небом, расположенных в 30-километровой зоне.</text:p>
      <text:p text:style-name="P1">Своей участи ждут груды техники. Самое большое такое кладбище находится в селе Рассоха – в 25 километрах на юго-запад от атомной станции.</text:p>
      <text:p text:style-name="P1">17 слайд.</text:p>
      <text:p text:style-name="P1">Некоторые все еще несут на себе символы советской военной мощи...</text:p>
      <text:p text:style-name="P1">18 слайд.</text:p>
      <text:p text:style-name="P1">В селе Буракивка находится самая радиоактивная техника. Она захоронена в земляных траншеях – таких как эта, под номером 5. Из 30 могильников остались пустовать только три.</text:p>
      <text:p text:style-name="P1">Слайды 19-21</text:p>
      <text:p text:style-name="P1">Чернобыльская зона отчуждения сегодня.</text:p>
      <text:p text:style-name="P1">На сегодняшний день здесь трудится порядка 6000 человек, которые приехали сюда со всей территории Украины. Трудятся они посменно – 15 дней находятся в зоне, 15 дней – за ее пределами. В зону их привозит из Славутича специальная электричка. В самом Чернобыле расположены только общежития работников. Официально жить на территории зоны запрещено, хотя через год после аварии 1000 человек вернулись в свои бывшие дома, из-за этого их прозвали самоселами. Некоторые из них живут в селах даже одни. Всего на сегодняшний день самоселов осталось около 300 – средний возраст от 60 и выше, к ним ездит почтальон, раз в месяц осматривает врач, администрация зоны платит пенсию. Также на территории ЧЗО действует 130 организаций, 30 из них крупные – это сама ЧАЭС, Чернобыльлес (заведует всеми насаждениями), Чернобыльсервис (коммунальное обслуживание), Чернобыльметалл (дезактивация и утилизация металла) и другие. Имеется несколько главных объектов – это сама ЧАЭС, хранилище отработанного ядерного топлива (ХОЯТ), строящееся захоронение для ядерных отходов со всей Украины «Вектор».</text:p>
      <text:p text:style-name="P27">Видов радиоактивного излучения довольно много, они различаются по своему воздействию на организм. Большинство видов радиоактивного излучения опасны для человека и почти всего живого.</text:p>
      <text:p text:style-name="P1">       Большие дозы радиации приводят к смерти. Именно такую мучительную смерть от радиации приняли многие участники ликвидации последствий Чернобыльской катастрофы. Первыми из них были герои-пожарные, тушившие горящий реактор <text:soft-page-break/>сразу после взрыва. Большинство из них умерло в течение следующих 14 дней.</text:p>
      <text:p text:style-name="P1">     Малые дозы радиации не приводят сразу к видимым последствиям, но могут вызывать поражение отдельных органов, расстройство иммунной системы, рак. Часто радиация вызывает рак крови и рак щитовидной железы.</text:p>
      <text:p text:style-name="P1">       Сверхмалые (“разрешенные”) дозы радиации могут вызвать нарушение генетической структуры, которые, передаваясь по наследству, могут вызвать необратимые нарушения здоровья детей и внуков облученного.</text:p>
      <text:p text:style-name="P1">       Подробнее о действии радиации на живые организмы расскажут медики.</text:p>
      <text:p text:style-name="P1">Ученик - Медик: Влияние Чернобыльской катастрофы на здоровье огромно. Трагическим последствием чернобыльского загрязнения стало резкое число <text:s/>мертворождений. Организм беременных отторгает плод после облучения небольшими дозами.</text:p>
      <text:p text:style-name="P1">       Чернобыльское загрязнение вызвало и продолжает вызывать повышение смертности населения всех возрастов.</text:p>
      <text:p text:style-name="P1">       Огромная коллективная доза облучения от Чернобыльской катастрофы не могла не привести к изменениям на генетическом уровне. Так, в Западном Берлине было отмечено увеличение в 2,5 раза числа новорожденных с синдромом Дауна среди зачатых в мае 1986 года. Это заболевание связано с геномными мутациями (изменением нормального числа хромосом).</text:p>
      <text:p text:style-name="P1">       На загрязненных территориях наблюдается рост числа детей с врожденными пороками развития, такими, например, как раздвоение губы и неба, удвоение почек, мочеточников, появление дополнительных пальцев, аномалии развития нервной и кровеносной систем, заращение пищевода.</text:p>
      <text:p text:style-name="P1">       Заболевание раком – одно из типичных проявлений последствия облучения. Выборочные исследования в Польше, длившиеся 11 лет и охватившие 21 тыс. человек, показали, что каждая вторая женщина и каждый десятый ребенок, проживающие на пораженных территориях, имеют увеличенную щитовидную железу.</text:p>
      <text:p text:style-name="P1">       Проводимые исследования в Екатеринбурге, показали, что к 1998 году каждый третий ребенок имел отклонения в развитии щитовидной железы. Из 119178 детей, которым во время катастрофы было до 10 лет, на 62 случая заболевания раком было обнаружено 45873 случая других патологий этой железы.</text:p>
      <text:p text:style-name="P1">       Радиация нарушает все известные типы иммунитета. Одна из причин нарушения иммунитета – дефицит или избыток жизненноважных микроэлементов.</text:p>
      <text:p text:style-name="P1">45% детей, проживающих на загрязненной чернобыльским выбросом территории Украины, имеют пониженный иммунный статус. Как следствие, повышение частоты и тяжести течения острых и хронических заболеваний.</text:p>
      <text:p text:style-name="P1">       У детей, родившихся на пораженных территориях, отмечается запаздывание развития центральной нервной системы, запаздывание речевого развития, невротические нарушения, нарушение умственного развития. Зафиксированы случаи рождения детей, облученных в утробе матери, с недоразвитием головного мозга и черепа.</text:p>
      <text:p text:style-name="P1">       Облучение радиацией влечет за собой заметное увеличение общей заболеваемости населения. Отмечен рост числа заболеваний дыхательной системы, нарушения зрительного аппарата, аллергии, неизлечимые заболевания кожи.</text:p>
      <text:p text:style-name="P1">Ведущий: Подведем итог выше сказанного. Авария на АЭС негативно повлияла на здоровье человека и повлекла за собой:</text:p>
      <text:p text:style-name="P1">снижение рождаемости; увеличение смертности; генетические нарушения; рост числа <text:soft-page-break/>детей с врожденными пороками развития; увеличение числа заболеваний раком; изменение гормонального статуса; нарушение иммунитета; нарушение умственного развития, заболевания органов кровообращения.</text:p>
      <text:p text:style-name="P1">     Кофи Аннан (генеральный секретарь ООН) в одном из своих выступлений отметил: "По меньшей мере 3 миллиона детей в Беларуси, на Украине и в России нуждаются сегодня в лечении (в связи с катастрофой в Чернобыле). Общее число тех, у кого возникают серьезные нарушения здоровья, нам будет известно не раньше 2016 года".</text:p>
      <text:p text:style-name="P1"/>
      <text:p text:style-name="P1">Слайд 22. Слово учителя</text:p>
      <text:p text:style-name="P1">Один из многочисленных уроков Чернобыля состоит в том, чтобы не предполагать, а твердо знать, каким образом надо действовать в подобных экстремальных ситуациях. Надо уметь говорить с людьми не только в праздники, но и в часы испытаний. Боязнь и малодушие перед реальностью неизбежно оборачиваются потерями. А они были. И во многом как раз потому, что люди не знали, как себя вести.</text:p>
      <text:p text:style-name="P1">Слайд 23-24</text:p>
      <text:p text:style-name="P1">Подведём итоги. Ответьте на вопросы.</text:p>
      <text:list xml:id="list40662357" text:style-name="L5">
        <text:list-item>
          <text:p text:style-name="P110">Какой факт о Чернобыльской трагедии произвел на вас самое большое впечатление?</text:p>
        </text:list-item>
        <text:list-item>
          <text:p text:style-name="P110">Почему необходимо знать о трагедии в Чернобыле?</text:p>
        </text:list-item>
        <text:list-item>
          <text:p text:style-name="P110">Нужны ли атомные станции? Можно ли обойтись без них?</text:p>
        </text:list-item>
        <text:list-item>
          <text:p text:style-name="P110">Почему Землю можно назвать «хрупкой» планетой?</text:p>
        </text:list-item>
        <text:list-item>
          <text:p text:style-name="P110">Как вы считаете, достаточно ли только знаний для безопасной эксплуатации атомной станции?</text:p>
        </text:list-item>
        <text:list-item>
          <text:p text:style-name="P110">Перечислите качества, которыми должен обладать человек, «укрощающий» ядерную энергию.</text:p>
        </text:list-item>
      </text:list>
      <text:p text:style-name="P1">Использована литература:</text:p>
      <text:list xml:id="list40686142" text:style-name="L6">
        <text:list-item>
          <text:p text:style-name="P111">«Чернобыль. Как это было.» Анатолия Степановича Дятлова</text:p>
        </text:list-item>
      </text:list>
      <text:p text:style-name="P1">Интернет ресурсы:</text:p>
      <text:list xml:id="list40671269" text:style-name="L7">
        <text:list-item>
          <text:p text:style-name="P112">Чернобыль: события и уроки!</text:p>
        </text:list-item>
        <text:list-item>
          <text:p text:style-name="P112">Возвращение в 1986 (79 фото).</text:p>
        </text:list-item>
        <text:list-item>
          <text:p text:style-name="P112">Материал из Википедии — свободной энциклопедии.</text:p>
        </text:list-item>
        <text:list-item>
          <text:p text:style-name="P112">Фото подборка: Кладбище техники. Чернобыль.</text:p>
        </text:list-item>
        <text:list-item>
          <text:p text:style-name="P112">Чернобыль. 20 лет спустя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Что рассказывают очевидцы. (Четвёртый блок Чернобыльской АЭС)</text:p>
      <text:p text:style-name="P1">Вот некоторые свидетельства (читают ученики): «Я почувствовал первый удар. Он был сильный, но не такой, какой произошел затем через одну-две секунды. Тот уже был как один длинный удар или два, но следом друг за другом. Первоначально я подумал, что произошло что-то с деаэраторами над щитом управления 4-м блоком. Вслед за звуком удара с фальшпотолка посыпалась облицовочная плитка. Посмотрел на приборы. Картина была плохая. Стало понятно – произошла авария крайней степени тяжести. Потом выскочил в коридор, чтобы пройти в центральный зал. Но в коридоре пыль, дым. Я вернулся, чтобы включить вентиляторы дымоудаления. Потом пошел в машинный зал. Там обстановка кошмарная. Из разорванных труб в разные стороны хлестала горячая вода, она сильно парила. Видны были вспышки коротких замыканий электрокабелей. Значительная часть машинного зала оказалась разрушенной. Упавшей сверху плитой перебило маслопровод, масло вытекало, а его в специальных емкостях находилось до 100 т. Потом направился на улицу, обошел 4-й блок, увидел разрушения, пожары на кровле».</text:p>
      <text:p text:style-name="P1">«Раздался удар. Я подумал, что полетели лопатки турбины. Потом – опять удар. Посмотрел на перекрытие. Мне показалось, что оно должно упасть. Мы пошли осматривать 4-й блок, увидели разрушения и свечение в районе реактора. Тут я заметил, что мои ноги скользят по какой-то суспензии. Подумал: а не графит ли это? Еще подумал, что это самая страшная авария, возможность которой никто не описывал».</text:p>
      <text:p text:style-name="P1">«Тут вижу, что включается сигнал оповещения об аварии с 4-го блока. Я побежал туда. Встретились ребята. Они были очень грязные и возбужденные. Наконец машзал. Он интересовал меня в первую очередь, так как там запасы водорода и машинного масла – все это огнеопасно. Вижу, кровля рухнула. Потом побежал на щит управления 4-м блоком. Спросил: «Льете ли воду для охлаждения реактора?». Мне ответили, что льют, но куда она идет и сами не знают. <text:line-break/>Появился дозиметрист, сообщил, что его прибор слабенький и полную мощность радиационного излучения измерить не может. Вижу, ребята несут обожженного человека, это оказался В. Шашенок. Он был грязный, в шоковом состоянии, стонал. Я помог донести парня до щитовой 3-го блока. Оттуда позвонил в Москву, в ВПО «Союзатомэнерго», сказал, что у нас самая серьезная авария. Потом позвонил телефонистке, чтобы объявила общую аварию по станции»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Вот как вспоминают этот страшный день ликвидаторы, которые спасали многих людей, рискуя своей жизнью и понимая масштабность трагедии. </text:p>
      <text:p text:style-name="P1">Эрнст Хайруллин работал на третьем энергоблоке, через стену от взорвавшегося четвертого:<text:line-break/>– Я был сварщиком, в Чернобыль меня, как и многих, отправили по линии военкомата. Общая продолжительность работ составляла 45 дней, вахтовым методом – 15 через 15. Но я отработал безвыездно все 45 дней, чтобы побыстрее закончить. Жили мы в поселке Зеленый Мыс, в 80 км от Чернобыля. В пять утра подъем и сразу – выезд к зоне. Там завтракали и шли на работу. Нас сразу предупредили, что поначалу будет все время болеть голова, а потом привыкнем, и все пройдет. Так и случилось.Перед сменой на рабочей площадке замеряли уровень радиации, потом запускали нас. Защитными костюмами назывались обычные робы. У каждого на груди крепился дозиметр, он «копил» рентгены изо дня в день. Накопишь 10 рентген – в зону больше не пойдешь. Когда я увольнялся, мне записали 8,1, но сами мы измерений не видели.Для нас, работавших на третьем энергоблоке, основной радиоактивной «заразой» была пыль. Я варил вентиляционные трубы, а с них пыль-то клубами поднимается. И работали мы с этими трубами, как с минами, главное – не встряхивать. Перед обедом в столовой нас «утюгом» проверяли, тоже дозиметр такой. Зазвенел - иди меняй робу. Меняли почти каждый день. </text:p>
      <text:p text:style-name="P1">Леонид Гринченко, генерал-майор в отставке, участник ликвидации последствий аварии на ЧАЭС<text:line-break/>Боялись мы, не боялись? Радиация, так как сегодня, вы не чувствуете, есть вред или нет. Вот так и мы не чувствовали. Никто не задумывался о последствиях. О том, что пожарные погибли, Кибенок и эти 6 человек первые, мы узнали через какое-то время. Но это не повлияло, мы знали, что просто они попали в самое пекло. Они ценой своей жизни, это те же Матросовы, которые закрыли амбразуру </text:p>
      <text:p text:style-name="P1"/>
      <text:p text:style-name="P1">По данным Союза «Чернобыль» России из числа граждан, принимавших участие в ликвидации последствий катастрофы на Чернобыльской АЭС, инвалидами стали почти 90 тысяч человек (57 тысячам инвалидность связанна с ЧАЭС), ушло из жизни около 30 тысяч ликвидаторов и только 6-ти тысячам смерть связали с радиационным воздействием, кроме того, более 1,5 млн. человек проживает в загрязненных радионуклидами территориях, каждый четвертый из них – ребенок. Несмотря на отдаленный период после Чернобыльской катастрофы, ее негативные последствия и в наши дни дают о себе знать. </text:p>
      <text:p text:style-name="P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><text:soft-page-break/><text:span text:style-name="T5"> </text:span><text:span text:style-name="T7">Большие дозы радиации приводят к смерти. Именно такую мучительную смерть от радиации приняли многие участники ликвидации последствий Чернобыльской катастрофы. Первыми из них были герои-пожарные, тушившие горящий реактор сразу после взрыва. Большинство из них умерло в течение следующих 14 дней.</text:span></text:p>
      <text:p text:style-name="P21">     <text:span text:style-name="T6">Малые дозы радиации не приводят сразу к видимым последствиям, но могут вызывать поражение отдельных органов, расстройство иммунной системы, рак. Часто радиация вызывает рак крови и рак щитовидной железы.</text:span></text:p>
      <text:p text:style-name="P21">       <text:span text:style-name="T6">Сверхмалые (“разрешенные”) дозы радиации могут вызвать нарушение генетической структуры, которые, передаваясь по наследству, могут вызвать необратимые нарушения здоровья детей и внуков облученного.</text:span></text:p>
      <text:p text:style-name="P21">       <text:span text:style-name="T6">Подробнее о действии радиации на живые организмы расскажут медики.</text:span></text:p>
      <text:p text:style-name="P20"/>
      <text:p text:style-name="P20"/>
      <text:p text:style-name="P20">Подведем итог выше сказанного. Авария на АЭС негативно повлияла на здоровье человека и повлекла за собой:</text:p>
      <text:p text:style-name="P20">снижение рождаемости; увеличение смертности; генетические нарушения; рост числа детей с врожденными пороками развития; увеличение числа заболеваний раком; изменение гормонального статуса; нарушение иммунитета; нарушение умственного развития, заболевания органов кровообращения.</text:p>
      <text:p text:style-name="P20">     Кофи Аннан (генеральный секретарь ООН) в одном из своих выступлений отметил: "По меньшей мере 3 миллиона детей в Беларуси, на Украине и в России нуждаются сегодня в лечении (в связи с катастрофой в Чернобыле). Общее число тех, у кого возникают серьезные нарушения здоровья, нам будет известно не раньше 2016 года"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"><text:soft-page-break/>Ученик - Медик: </text:p>
      <text:p text:style-name="P3">Влияние Чернобыльской катастрофы на здоровье огромно. Трагическим последствием чернобыльского загрязнения стало резкое число <text:s/>мертворождений. Организм беременных отторгает плод после облучения небольшими дозам.</text:p>
      <text:p text:style-name="P3">Чернобыльское загрязнение вызвало и продолжает вызывать повышение смертности населения всех возрастов.</text:p>
      <text:p text:style-name="P3">       Огромная коллективная доза облучения от Чернобыльской катастрофы не могла не привести к изменениям на генетическом уровне. Так, в Западном Берлине было отмечено увеличение в 2,5 раза числа новорожденных с синдромом Дауна среди зачатых в мае 1986 года. Это заболевание связано с геномными мутациями (изменением нормального числа хромосом).</text:p>
      <text:p text:style-name="P3">       На загрязненных территориях наблюдается рост числа детей с врожденными пороками развития, такими, например, как раздвоение губы и неба, удвоение почек, мочеточников, появление дополнительных пальцев, аномалии развития нервной и кровеносной систем, заращение пищевода.</text:p>
      <text:p text:style-name="P3">       Заболевание раком – одно из типичных проявлений последствия облучения. Выборочные исследования в Польше, длившиеся 11 лет и охватившие 21 тыс. человек, показали, что каждая вторая женщина и каждый десятый ребенок, проживающие на пораженных территориях, имеют увеличенную щитовидную железу.</text:p>
      <text:p text:style-name="P3">       Проводимые исследования в Екатеринбурге, показали, что к 1998 году каждый третий ребенок имел отклонения в развитии щитовидной железы. Из 119178 детей, которым во время катастрофы было до 10 лет, на 62 случая заболевания раком было обнаружено 45873 случая других патологий этой железы.</text:p>
      <text:p text:style-name="P3">       Радиация нарушает все известные типы иммунитета. Одна из причин нарушения иммунитета – дефицит или избыток жизненноважных микроэлементов.</text:p>
      <text:p text:style-name="P3">45% детей, проживающих на загрязненной чернобыльским выбросом территории Украины, имеют пониженный иммунный статус. Как следствие, повышение частоты и тяжести течения острых и хронических заболеваний.</text:p>
      <text:p text:style-name="P3">       У детей, родившихся на пораженных территориях, отмечается запаздывание развития центральной нервной системы, запаздывание речевого развития, невротические нарушения, нарушение умственного развития. Зафиксированы случаи рождения детей, облученных в утробе матери, с недоразвитием головного мозга и черепа.</text:p>
      <text:p text:style-name="P3">       Облучение радиацией влечет за собой заметное увеличение общей заболеваемости населения. Отмечен рост числа заболеваний дыхательной системы, нарушения зрительного аппарата, аллергии, неизлечимые заболевания кожи.</text:p>
      <text:p text:style-name="P3"/>
      <text:p text:style-name="P3"/>
      <text:p text:style-name="P3"/>
      <text:p text:style-name="P3"/>
      <text:p text:style-name="P1"><text:soft-page-break/>Героизм на войне понимаю.<text:line-break/>Быть в бою очень надо,<text:line-break/>Но когда героизм – расплата<text:line-break/>За беспечность, за незнанье,<text:line-break/>За работу спустя рукава –<text:line-break/>Тут идея себя подменяет.<text:line-break/>Смерть героев всегда выбирает,<text:line-break/>Только лучше б виновных брала.</text:p>
      <text:p text:style-name="P1"/>
      <text:p text:style-name="P1"/>
      <text:p text:style-name="P1"/>
      <text:p text:style-name="P1">Чернобыльская зона отчуждения сегодня.</text:p>
      <text:p text:style-name="P1">На сегодняшний день здесь трудится порядка 6000 человек, которые приехали сюда со всей территории Украины. Трудятся они посменно – 15 дней находятся в зоне, 15 дней – за ее пределами. В зону их привозит из Славутича специальная электричка. В самом Чернобыле расположены только общежития работников. Официально жить на территории зоны запрещено, хотя через год после аварии 1000 человек вернулись в свои бывшие дома, из-за этого их прозвали самоселами. Некоторые из них живут в селах даже одни. Всего на сегодняшний день самоселов осталось около 300 – средний возраст от 60 и выше, к ним ездит почтальон, раз в месяц осматривает врач, администрация зоны платит пенсию. Также на территории ЧЗО действует 130 организаций, 30 из них крупные – это сама ЧАЭС, Чернобыльлес (заведует всеми насаждениями), Чернобыльсервис (коммунальное обслуживание), Чернобыльметалл (дезактивация и утилизация металла) и другие. Имеется несколько главных объектов – это сама ЧАЭС, хранилище отработанного ядерного топлива (ХОЯТ), строящееся захоронение для ядерных отходов со всей Украины «Вектор».</text:p>
      <text:p text:style-name="P27">Видов радиоактивного излучения довольно много, они различаются по своему воздействию на организм. Большинство видов радиоактивного излучения опасны для человека и почти всего живог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PT Sans" svg:font-family="'PT Sans', sans-serif"/>
    <style:font-face style:name="Tahoma1" svg:font-family="Tahoma, Geneva, sans-serif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2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2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_3f__3f__3f__3f__3f__3f__3f__20_1_7e_LT_7e_Gliederung_20_1" style:display-name="??????? 1~LT~Gliederung 1" style:family="paragraph">
      <style:paragraph-properties fo:margin-top="0cm" fo:margin-bottom="0.499cm" fo:text-align="start" style:justify-single-word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9-01-22T20:47:56.85</dc:date>
    <meta:editing-duration>PT02H18M38S</meta:editing-duration>
    <meta:editing-cycles>15</meta:editing-cycles>
    <meta:generator>OpenOffice.org/3.0$Win32 OpenOffice.org_project/300m9$Build-9358</meta:generator>
    <meta:print-date>2018-04-22T20:59:08.49</meta:print-date>
    <meta:document-statistic meta:table-count="0" meta:image-count="0" meta:object-count="0" meta:page-count="13" meta:paragraph-count="140" meta:word-count="4551" meta:character-count="31878"/>
    <meta:user-defined meta:name="Поле 1"/>
    <meta:user-defined meta:name="Поле 2"/>
    <meta:user-defined meta:name="Поле 3"/>
    <meta:user-defined meta:name="Поле 4"/>
  </office:meta>
</office:document-meta>
</file>