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Open Sans" svg:font-family="'Open Sans', sans-serif"/>
    <style:font-face style:name="OpenSymbol" svg:font-family="OpenSymbol"/>
    <style:font-face style:name="Times New Roman1" svg:font-family="'Times New Roman', serif"/>
    <style:font-face style:name="Arial" svg:font-family="Arial" style:font-family-generic="roman" style:font-pitch="variable"/>
    <style:font-face style:name="Times New Roman" svg:font-family="'Times New Roman'" style:font-family-generic="roman" style:font-pitch="variable"/>
    <style:font-face style:name="+mn-ea" svg:font-family="+mn-ea" style:font-family-generic="system" style:font-pitch="variable"/>
    <style:font-face style:name="Arial1" svg:font-family="Arial" style:font-family-generic="system" style:font-pitch="variable"/>
    <style:font-face style:name="Calibri" svg:font-family="Calibr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text-properties fo:font-size="14pt" style:font-size-asian="14pt" style:font-size-complex="14pt"/>
    </style:style>
    <style:style style:name="P2" style:family="paragraph" style:parent-style-name="Standard">
      <style:paragraph-properties fo:text-align="justify" style:justify-single-word="false"/>
      <style:text-properties fo:font-size="14pt" style:font-size-asian="14pt" style:font-size-complex="14pt"/>
    </style:style>
    <style:style style:name="P3" style:family="paragraph" style:parent-style-name="Standard">
      <style:paragraph-properties fo:line-height="100%" fo:text-align="justify" style:justify-single-word="false"/>
      <style:text-properties fo:font-size="14pt" style:font-size-asian="14pt" style:font-size-complex="14pt"/>
    </style:style>
    <style:style style:name="P4"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5" style:family="paragraph" style:parent-style-name="Standard">
      <style:paragraph-properties fo:text-align="center" style:justify-single-word="false"/>
      <style:text-properties fo:font-size="14pt" fo:language="ru" fo:country="RU" style:font-size-asian="14pt" style:font-size-complex="14pt"/>
    </style:style>
    <style:style style:name="P6" style:family="paragraph" style:parent-style-name="Standard">
      <style:paragraph-properties fo:text-align="center" style:justify-single-word="false"/>
      <style:text-properties fo:font-size="14pt" fo:language="ru" fo:country="RU" fo:font-weight="bold" style:font-size-asian="14pt" style:font-weight-asian="bold" style:font-size-complex="14pt" style:font-weight-complex="bold"/>
    </style:style>
    <style:style style:name="P7" style:family="paragraph" style:parent-style-name="Standard">
      <style:text-properties style:font-name="Times New Roman" fo:font-size="14pt" style:font-size-asian="14pt" style:font-size-complex="14pt"/>
    </style:style>
    <style:style style:name="P8" style:family="paragraph" style:parent-style-name="Text_20_body">
      <style:paragraph-properties fo:margin-left="0cm" fo:margin-right="0cm" fo:margin-top="0cm" fo:margin-bottom="0.265cm" fo:orphans="2" fo:widows="2" fo:text-indent="0cm" style:auto-text-indent="false" fo:padding="0cm" fo:border="none"/>
      <style:text-properties fo:font-variant="normal" fo:text-transform="none" fo:color="#000000" fo:font-size="14pt" fo:letter-spacing="normal" style:font-size-asian="14pt" style:font-size-complex="14pt"/>
    </style:style>
    <style:style style:name="P9" style:family="paragraph" style:parent-style-name="Text_20_body">
      <style:paragraph-properties fo:margin-left="0cm" fo:margin-right="0cm" fo:margin-top="0cm" fo:margin-bottom="0.265cm" fo:orphans="2" fo:widows="2" fo:text-indent="0cm" style:auto-text-indent="false" fo:padding="0cm" fo:border="none"/>
      <style:text-properties fo:font-variant="normal" fo:text-transform="none" fo:color="#000000" style:font-name="Times New Roman1" fo:font-size="14pt" fo:letter-spacing="normal" fo:font-style="normal" fo:font-weight="normal" style:font-size-asian="14pt" style:font-size-complex="14pt"/>
    </style:style>
    <style:style style:name="P10" style:family="paragraph" style:parent-style-name="Text_20_body">
      <style:paragraph-properties fo:margin-left="0cm" fo:margin-right="0cm" fo:margin-top="0cm" fo:margin-bottom="0.265cm" fo:orphans="2" fo:widows="2" fo:text-indent="0cm" style:auto-text-indent="false" fo:padding="0cm" fo:border="none"/>
      <style:text-properties fo:font-variant="normal" fo:text-transform="none" fo:color="#000000" style:font-name="Times New Roman1" fo:font-size="14pt" fo:letter-spacing="normal" fo:font-style="normal" fo:font-weight="bold" style:font-size-asian="14pt" style:font-size-complex="14pt"/>
    </style:style>
    <style:style style:name="P11" style:family="paragraph" style:parent-style-name="Text_20_body">
      <style:paragraph-properties fo:margin-left="0cm" fo:margin-right="0cm" fo:margin-top="0cm" fo:margin-bottom="0.265cm" fo:orphans="2" fo:widows="2" fo:text-indent="0cm" style:auto-text-indent="false" fo:padding="0cm" fo:border="none"/>
      <style:text-properties fo:font-variant="normal" fo:text-transform="none" fo:color="#000000" style:font-name="Times New Roman1" fo:font-size="14pt" fo:letter-spacing="normal" fo:font-style="normal" style:text-underline-style="solid" style:text-underline-width="auto" style:text-underline-color="font-color" fo:font-weight="bold" style:font-size-asian="14pt" style:font-size-complex="14pt"/>
    </style:style>
    <style:style style:name="P12" style:family="paragraph" style:parent-style-name="Text_20_body">
      <style:paragraph-properties fo:margin-left="0cm" fo:margin-right="0cm" fo:margin-top="0cm" fo:margin-bottom="0.265cm" fo:orphans="2" fo:widows="2" fo:text-indent="0cm" style:auto-text-indent="false" fo:padding="0cm" fo:border="none"/>
      <style:text-properties fo:font-variant="normal" fo:text-transform="none" fo:color="#000000" style:font-name="Times New Roman1" fo:font-size="14pt" fo:letter-spacing="normal" fo:font-style="italic" fo:font-weight="bold" style:font-size-asian="14pt" style:font-size-complex="14pt"/>
    </style:style>
    <style:style style:name="P13" style:family="paragraph" style:parent-style-name="Text_20_body">
      <style:paragraph-properties fo:margin-left="0cm" fo:margin-right="0cm" fo:margin-top="0cm" fo:margin-bottom="0.265cm" fo:orphans="2" fo:widows="2" fo:text-indent="0cm" style:auto-text-indent="false" fo:padding="0cm" fo:border="none"/>
    </style:style>
    <style:style style:name="P14" style:family="paragraph" style:parent-style-name="Standard">
      <style:paragraph-properties fo:margin-left="0cm" fo:margin-right="0cm" fo:margin-top="0cm" fo:margin-bottom="0.265cm" fo:orphans="2" fo:widows="2" fo:text-indent="0cm" style:auto-text-indent="false" fo:padding="0cm" fo:border="none"/>
      <style:text-properties fo:font-variant="normal" fo:text-transform="none" fo:color="#000000" style:font-name="Times New Roman1" fo:font-size="14pt" fo:letter-spacing="normal" fo:font-style="normal" fo:font-weight="normal" style:font-size-asian="14pt" style:font-size-complex="14pt"/>
    </style:style>
    <style:style style:name="P15" style:family="paragraph" style:parent-style-name="Standard">
      <style:paragraph-properties fo:margin-left="0cm" fo:margin-right="0cm" fo:margin-top="0cm" fo:margin-bottom="0.212cm" fo:line-height="100%" fo:orphans="2" fo:widows="2" fo:text-indent="0cm" style:auto-text-indent="false" fo:padding="0cm" fo:border="none"/>
      <style:text-properties fo:font-variant="normal" fo:text-transform="none" fo:color="#000000" style:font-name="Times New Roman" fo:font-size="14pt" fo:letter-spacing="normal" fo:font-style="normal" fo:font-weight="normal" style:font-name-asian="Times New Roman2" style:font-size-asian="14pt" style:language-asian="ru" style:country-asian="RU" style:font-name-complex="Times New Roman2" style:font-size-complex="14pt"/>
    </style:style>
    <style:style style:name="P16" style:family="paragraph" style:parent-style-name="Standard">
      <style:paragraph-properties fo:margin-left="-0.099cm" fo:margin-right="0cm" fo:text-indent="0cm" style:auto-text-indent="false"/>
      <style:text-properties fo:font-size="14pt" style:font-size-asian="14pt" style:font-size-complex="14pt"/>
    </style:style>
    <style:style style:name="P17" style:family="paragraph" style:parent-style-name="Standard">
      <style:paragraph-properties fo:margin-top="0.423cm" fo:margin-bottom="0.106cm" fo:line-height="100%" fo:keep-with-next="always"/>
      <style:text-properties style:font-name="Times New Roman" fo:font-size="14pt" fo:font-weight="bold" style:font-name-asian="Times New Roman2" style:font-size-asian="14pt" style:language-asian="ru" style:country-asian="RU" style:font-weight-asian="bold" style:font-name-complex="Times New Roman2" style:font-size-complex="14pt" style:font-weight-complex="bold"/>
    </style:style>
    <style:style style:name="P18" style:family="paragraph" style:parent-style-name="Standard">
      <style:paragraph-properties fo:margin-top="0.176cm" fo:margin-bottom="0.176cm" fo:line-height="100%"/>
      <style:text-properties style:font-name="Times New Roman" fo:font-size="14pt" style:font-name-asian="Times New Roman2" style:font-size-asian="14pt" style:language-asian="ru" style:country-asian="RU" style:font-name-complex="Times New Roman2" style:font-size-complex="14pt"/>
    </style:style>
    <style:style style:name="P19" style:family="paragraph" style:parent-style-name="Standard">
      <style:paragraph-properties fo:margin-top="0.176cm" fo:margin-bottom="0.176cm" fo:line-height="100%"/>
      <style:text-properties fo:font-size="14pt" style:font-size-asian="14pt" style:font-size-complex="14pt"/>
    </style:style>
    <style:style style:name="P20" style:family="paragraph" style:parent-style-name="Standard">
      <style:paragraph-properties fo:margin-left="2.498cm" fo:margin-right="0cm" fo:margin-top="0cm" fo:margin-bottom="0cm" fo:line-height="100%" fo:text-indent="1.251cm" style:auto-text-indent="false"/>
      <style:text-properties style:font-name="Times New Roman" fo:font-size="14pt" style:font-name-asian="Times New Roman2" style:font-size-asian="14pt" style:language-asian="ru" style:country-asian="RU" style:font-name-complex="Times New Roman2" style:font-size-complex="14pt" style:font-weight-complex="bold"/>
    </style:style>
    <style:style style:name="P21" style:family="paragraph" style:parent-style-name="Standard">
      <style:paragraph-properties fo:margin-left="2.498cm" fo:margin-right="0cm" fo:margin-top="0cm" fo:margin-bottom="0cm" fo:line-height="100%" fo:text-indent="1.251cm" style:auto-text-indent="false"/>
      <style:text-properties fo:color="#000000" style:font-name="Times New Roman" fo:font-size="14pt" style:font-name-asian="Times New Roman2" style:font-size-asian="14pt" style:language-asian="ru" style:country-asian="RU" style:font-name-complex="Times New Roman2" style:font-size-complex="14pt"/>
    </style:style>
    <style:style style:name="P22" style:family="paragraph" style:parent-style-name="Standard">
      <style:paragraph-properties fo:margin-top="0cm" fo:margin-bottom="0cm" fo:line-height="100%"/>
      <style:text-properties style:font-name="Times New Roman" fo:font-size="14pt" style:font-name-asian="Times New Roman2" style:font-size-asian="14pt" style:language-asian="ru" style:country-asian="RU" style:font-name-complex="Times New Roman2" style:font-size-complex="14pt" style:font-weight-complex="bold"/>
    </style:style>
    <style:style style:name="P23" style:family="paragraph" style:parent-style-name="Standard">
      <style:paragraph-properties fo:margin-top="0cm" fo:margin-bottom="0cm" fo:line-height="100%"/>
      <style:text-properties style:font-name="Times New Roman" fo:font-size="14pt" style:font-name-asian="Times New Roman2" style:font-size-asian="14pt" style:language-asian="ru" style:country-asian="RU" style:font-name-complex="Times New Roman2" style:font-size-complex="14pt"/>
    </style:style>
    <style:style style:name="P24" style:family="paragraph" style:parent-style-name="Standard">
      <style:paragraph-properties fo:margin-top="0cm" fo:margin-bottom="0cm" fo:line-height="100%"/>
      <style:text-properties style:font-name="Times New Roman" fo:font-size="14pt" style:text-underline-style="none" style:font-name-asian="Times New Roman2" style:font-size-asian="14pt" style:language-asian="ru" style:country-asian="RU" style:font-name-complex="Times New Roman2" style:font-size-complex="14pt"/>
    </style:style>
    <style:style style:name="P25" style:family="paragraph" style:parent-style-name="Standard">
      <style:paragraph-properties fo:margin-top="0cm" fo:margin-bottom="0cm" fo:line-height="100%"/>
      <style:text-properties fo:font-size="14pt" style:font-size-asian="14pt" style:font-size-complex="14pt"/>
    </style:style>
    <style:style style:name="P26" style:family="paragraph" style:parent-style-name="Text_20_body" style:list-style-name="L1">
      <style:paragraph-properties fo:margin-left="0cm" fo:margin-right="0cm" fo:margin-top="0cm" fo:margin-bottom="0.265cm" fo:orphans="2" fo:widows="2" fo:text-indent="0cm" style:auto-text-indent="false" fo:padding="0cm" fo:border="none"/>
      <style:text-properties fo:font-variant="normal" fo:text-transform="none" fo:color="#000000" style:font-name="Times New Roman1" fo:font-size="14pt" fo:letter-spacing="normal" fo:font-style="normal" fo:font-weight="normal" style:font-size-asian="14pt" style:font-size-complex="14pt"/>
    </style:style>
    <style:style style:name="P27" style:family="paragraph" style:parent-style-name="Text_20_body" style:list-style-name="L2">
      <style:paragraph-properties fo:margin-left="0cm" fo:margin-right="0cm" fo:margin-top="0cm" fo:margin-bottom="0.265cm" fo:orphans="2" fo:widows="2" fo:text-indent="0cm" style:auto-text-indent="false" fo:padding="0cm" fo:border="none"/>
      <style:text-properties fo:font-variant="normal" fo:text-transform="none" fo:color="#000000" style:font-name="Times New Roman1" fo:font-size="14pt" fo:letter-spacing="normal" fo:font-style="normal" fo:font-weight="normal" style:font-size-asian="14pt" style:font-size-complex="14pt"/>
    </style:style>
    <style:style style:name="P28" style:family="paragraph" style:parent-style-name="Text_20_body" style:list-style-name="L3">
      <style:paragraph-properties fo:margin-left="0cm" fo:margin-right="0cm" fo:margin-top="0cm" fo:margin-bottom="0.265cm" fo:orphans="2" fo:widows="2" fo:text-indent="0cm" style:auto-text-indent="false" fo:padding="0cm" fo:border="none"/>
      <style:text-properties fo:font-variant="normal" fo:text-transform="none" fo:color="#000000" style:font-name="Times New Roman1" fo:font-size="14pt" fo:letter-spacing="normal" fo:font-style="normal" fo:font-weight="normal" style:font-size-asian="14pt" style:font-size-complex="14pt"/>
    </style:style>
    <style:style style:name="P29" style:family="paragraph" style:parent-style-name="Text_20_body" style:list-style-name="L4">
      <style:paragraph-properties fo:margin-left="0cm" fo:margin-right="0cm" fo:margin-top="0cm" fo:margin-bottom="0.265cm" fo:orphans="2" fo:widows="2" fo:text-indent="0cm" style:auto-text-indent="false" fo:padding="0cm" fo:border="none"/>
      <style:text-properties fo:font-variant="normal" fo:text-transform="none" fo:color="#000000" style:font-name="Times New Roman1" fo:font-size="14pt" fo:letter-spacing="normal" fo:font-style="normal" fo:font-weight="normal" style:font-size-asian="14pt" style:font-size-complex="14pt"/>
    </style:style>
    <style:style style:name="P30" style:family="paragraph" style:parent-style-name="Standard">
      <style:text-properties fo:font-size="14pt" style:font-size-asian="14pt" style:language-asian="ru" style:country-asian="RU" style:font-size-complex="14pt"/>
    </style:style>
    <style:style style:name="P31" style:family="paragraph" style:parent-style-name="Standard">
      <style:text-properties fo:font-variant="normal" fo:text-transform="none" fo:color="#000000" fo:font-size="14pt" fo:letter-spacing="normal" style:font-size-asian="14pt" style:font-size-complex="14pt"/>
    </style:style>
    <style:style style:name="T1" style:family="text">
      <style:text-properties style:font-name="Times New Roman1" fo:font-style="normal" fo:font-weight="normal"/>
    </style:style>
    <style:style style:name="T2" style:family="text">
      <style:text-properties style:font-name="Times New Roman1" fo:font-style="normal" fo:font-weight="normal" style:language-asian="ru" style:country-asian="RU"/>
    </style:style>
    <style:style style:name="T3" style:family="text">
      <style:text-properties style:font-name="Times New Roman1" fo:font-style="normal" fo:font-weight="bold"/>
    </style:style>
    <style:style style:name="T4" style:family="text">
      <style:text-properties style:font-name="Times New Roman1" fo:font-style="normal" style:text-underline-style="solid" style:text-underline-width="auto" style:text-underline-color="font-color" fo:font-weight="normal"/>
    </style:style>
    <style:style style:name="T5" style:family="text">
      <style:text-properties fo:font-weight="bold"/>
    </style:style>
    <style:style style:name="T6" style:family="text">
      <style:text-properties fo:font-variant="normal" fo:text-transform="none" fo:color="#000000" style:font-name="Times New Roman1" fo:font-size="14pt" fo:letter-spacing="normal" fo:font-style="normal" fo:font-weight="normal" style:font-size-asian="14pt" style:font-size-complex="14pt"/>
    </style:style>
    <style:style style:name="T7" style:family="text">
      <style:text-properties fo:font-variant="normal" fo:text-transform="none" fo:color="#000000" style:font-name="Times New Roman1" fo:font-size="14pt" fo:letter-spacing="normal" fo:language="ru" fo:country="RU" fo:font-style="normal" fo:font-weight="normal" style:font-size-asian="14pt" style:font-size-complex="14pt"/>
    </style:style>
    <style:style style:name="T8" style:family="text">
      <style:text-properties fo:font-variant="normal" fo:text-transform="none" fo:color="#000000" fo:font-size="14pt" fo:letter-spacing="normal" style:font-size-asian="14pt" style:font-size-complex="14pt"/>
    </style:style>
    <style:style style:name="T9" style:family="text">
      <style:text-properties fo:font-variant="normal" fo:text-transform="none" fo:color="#000000" style:text-line-through-style="none" style:font-name="Times New Roman1" fo:font-size="14pt" fo:letter-spacing="normal" fo:language="ru" fo:country="RU" fo:font-style="normal" style:text-underline-style="none" fo:font-weight="normal" style:text-blinking="false" style:font-size-asian="14pt" style:font-size-complex="14pt"/>
    </style:style>
    <style:style style:name="T10" style:family="text">
      <style:text-properties style:font-name="Times New Roman" fo:font-weight="bold" style:font-name-asian="Times New Roman2" style:language-asian="ru" style:country-asian="RU" style:font-weight-asian="bold" style:font-name-complex="Times New Roman2" style:font-weight-complex="bold"/>
    </style:style>
    <style:style style:name="T11" style:family="text">
      <style:text-properties style:font-name="Times New Roman" style:font-name-asian="Times New Roman2" style:language-asian="ru" style:country-asian="RU" style:font-name-complex="Times New Roman2"/>
    </style:style>
    <style:style style:name="T12" style:family="text">
      <style:text-properties style:font-name="Times New Roman" style:text-underline-style="solid" style:text-underline-width="auto" style:text-underline-color="font-color" style:font-name-asian="Times New Roman2" style:language-asian="ru" style:country-asian="RU" style:font-name-complex="Times New Roman2"/>
    </style:style>
    <style:style style:name="T13" style:family="text">
      <style:text-properties style:font-name="Times New Roman" style:text-underline-style="solid" style:text-underline-width="auto" style:text-underline-color="font-color" fo:font-weight="bold" style:font-name-asian="Times New Roman2" style:language-asian="ru" style:country-asian="RU" style:font-weight-asian="bold" style:font-name-complex="Times New Roman2"/>
    </style:style>
    <style:style style:name="T14" style:family="text">
      <style:text-properties style:font-name="Times New Roman" style:font-name-asian="Calibri" style:font-name-complex="Times New Roman2"/>
    </style:style>
    <style:style style:name="T15" style:family="text">
      <style:text-properties style:font-name="Times New Roman" fo:font-size="14pt" style:font-size-asian="14pt" style:font-size-complex="14pt"/>
    </style:style>
    <style:style style:name="T16" style:family="text">
      <style:text-properties style:font-name="Times New Roman" fo:language="ru" fo:country="RU" style:font-name-asian="Calibri" style:font-name-complex="Times New Roman2"/>
    </style:style>
    <style:style style:name="T17" style:family="text">
      <style:text-properties fo:font-size="14pt" style:font-size-asian="14pt" style:font-size-complex="14pt"/>
    </style:style>
    <style:style style:name="T18" style:family="text">
      <style:text-properties fo:font-size="14pt" style:font-size-asian="14pt" style:font-size-complex="14pt" style:language-complex="ps" style:country-complex="AF"/>
    </style:style>
    <style:style style:name="T19" style:family="text">
      <style:text-properties style:font-name="Open Sans" fo:font-style="normal" fo:font-weight="normal"/>
    </style:style>
    <style:style style:name="T20" style:family="text">
      <style:text-properties fo:language="ru" fo:country="RU"/>
    </style:style>
    <style:style style:name="T21" style:family="text">
      <style:text-properties style:font-name="Arial" style:font-name-asian="+mn-ea" style:language-asian="ru" style:country-asian="RU" style:font-name-complex="Arial1"/>
    </style:style>
    <style:style style:name="T22" style:family="text">
      <style:text-properties style:language-asian="ru" style:country-asian="RU"/>
    </style:style>
    <text:list-style style:name="L1">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20">Урок мужества </text:span>«Солдаты войны не выбирают»</text:p>
      <text:p text:style-name="P4"/>
      <text:p text:style-name="P9"><text:span text:style-name="T5">Цель мероприятия </text:span>– воспитание гражданско-патриотических чувств подрастающего поколения, формирование представления о долге, чести, ответственности, нравственности, понимание того, что без патриотизма невозможно привести Россию к возрождению.</text:p>
      <text:p text:style-name="P9"><text:span text:style-name="T5">Задачи</text:span>:</text:p>
      <text:list xml:id="list43346258" text:style-name="L1">
        <text:list-item>
          <text:p text:style-name="P26">ознакомление с героическими и трагическими страницами истории Отечества</text:p>
        </text:list-item>
        <text:list-item>
          <text:p text:style-name="P26">воспитание уважения молодёжи к подвигам военнослужащих, защитников Отечества,</text:p>
        </text:list-item>
      </text:list>
      <text:list xml:id="list43341646" text:style-name="L2">
        <text:list-item>
          <text:p text:style-name="P27">осознание необходимости увековечения памяти павших героев, <text:s/>формирование у обучающихся патриотических ценностей, взглядов, убеждений</text:p>
        </text:list-item>
      </text:list>
      <text:p text:style-name="P12">Оформление:</text:p>
      <text:list xml:id="list43344061" text:style-name="L3">
        <text:list-item>
          <text:p text:style-name="P28">презентация «Солдаты войны не выбирают (Афганская война 1979-1989 г.г.)»</text:p>
        </text:list-item>
      </text:list>
      <text:p text:style-name="P12">Оборудование:</text:p>
      <text:p text:style-name="P12">Компьютер</text:p>
      <text:p text:style-name="P12">Музыкальное оформление:</text:p>
      <text:p text:style-name="P9">А.Розенбаум - «Монолог пилота «Черного тюльпана»;</text:p>
      <text:p text:style-name="P9">А.Сухов и ансамбль «Каскад»- «Мы уходим»;</text:p>
      <text:p text:style-name="P9">Ансамбль «Голубые береты» - «<text:span text:style-name="T20">Память</text:span>…»</text:p>
      <text:p text:style-name="P5"/>
      <text:p text:style-name="P6">Ход мероприятия</text:p>
      <text:p text:style-name="P5"/>
      <text:p text:style-name="P1">СОЛДАТ ВОЙНУ НЕ ВЫБИРАЕТ</text:p>
      <text:p text:style-name="P1">Чтец.</text:p>
      <text:p text:style-name="P1">Солдат войну не выбирает –</text:p>
      <text:p text:style-name="P1">Куда пошлют, на ту идёт,</text:p>
      <text:p text:style-name="P1">На ней живёт и умирает</text:p>
      <text:p text:style-name="P1">И, умирая, в ней живёт.</text:p>
      <text:p text:style-name="P1">Ликуя, негодуя, плача.</text:p>
      <text:p text:style-name="P1">Забыв про возраст, сан и чин,</text:p>
      <text:p text:style-name="P1">Гордимся мы своей удачей –</text:p>
      <text:p text:style-name="P1">Быть там, где место для мужчин.</text:p>
      <text:p text:style-name="P1">2 вед. У времени есть своя память - история. История человечества - это, к сожалению, история войн, больших и малых. Это потом, для истории - поле Куликово, Бородино, Прохоровка... Для русского солдата - просто земля. И нужно вставать во весь рост и идти в атаку, и умирать... В чистом поле... Под небом России.... Так русский человек выполнял испокон веков свой долг, так <text:soft-page-break/>начинался его подвиг.</text:p>
      <text:p text:style-name="P1"><text:span text:style-name="T20">1 </text:span>вед.Война - более жестокого нет слова,</text:p>
      <text:p text:style-name="P1">Война - более печального нет слова,</text:p>
      <text:p text:style-name="P1">Война - более святого нет слова.</text:p>
      <text:p text:style-name="P1"><text:span text:style-name="T20">1 </text:span>вед.Война ворвалась в судьбы людей ранним летним рассветом </text:p>
      <text:p text:style-name="P1"><text:span text:style-name="T20">22 июня 1941 гг</text:span>.</text:p>
      <text:p text:style-name="P1"><text:span text:style-name="T20">1.</text:span>вед.Страна еще не успела осознать случившееся, как сонную тишину прорезал знакомый каждому артиллеристу свист летящих снарядов. Земля стала содрогаться от взрывов. Темное небо слилось с чернотой земли и потонуло в густом дыму пожарищ.</text:p>
      <text:p text:style-name="P1">2 вед.Война оставила след в каждой семье. Более 20 миллионов своих сыновей и дочерей не досчиталась наша страна. В руинах оказались 1710 городов и поселков, свыше 70 тысяч сел и деревень. Взорвано, разрушено около 32 тысяч промышленных предприятий, 65 тысяч железнодорожных путей. Уничтожено многое, что было создано трудом нашего народа: выведены из строя заводы, фабрики, затоплены шахты, истоптаны плодородные нивы.</text:p>
      <text:p text:style-name="P1">Тяжелую войну вынес на своих плечах наш народ. Он проливал кровь, голодал, отдавал фронту последнее.</text:p>
      <text:p text:style-name="P1">2 вед. Многие не вернулись с полей битв, они отдали свою жизнь за свободу, счастье и мирный труд миллионов людей.</text:p>
      <text:p text:style-name="P1">Благодарное человечество всегда будет помнить о стойкости и мужестве, о подвигах защитников Отечества.</text:p>
      <text:p text:style-name="P1"><text:span text:style-name="T20">1 </text:span>вед. Закончилась Великая Отечественная война, самая страшная в истории человечества.</text:p>
      <text:p text:style-name="P1">2 вед. Нет минуты, когда б не стреляли на планете Земля.</text:p>
      <text:p text:style-name="P1">Нет минуты, когда б не пылали города и поля.</text:p>
      <text:p text:style-name="P1">Словно в тонкой земной оболочке,</text:p>
      <text:p text:style-name="P1">Скрыты тайны войны.</text:p>
      <text:p text:style-name="P1">И на время в какой-нибудь точке</text:p>
      <text:p text:style-name="P1">Прорываться должны.</text:p>
      <text:p text:style-name="P1">1 вед. На долю нашего поколения выпали Афганистан, Таджикистан, Абхазия, Осетия, Грузия и Чечня.</text:p>
      <text:p text:style-name="P1"/>
      <text:p text:style-name="P9">Ведущий 1:Войну забывать нельзя. Когда войну забывают, говорили древние люди, начинается новая, потому что память - главный враг войны.</text:p>
      <text:p text:style-name="P8"><text:span text:style-name="T3">Ведущий 2.</text:span><text:span text:style-name="T19"> </text:span><text:span text:style-name="T1">Афганская война. Героическая и трагическая, она длилась в два раза дольше, чем Великая Отечественная война. Никем и никому не объявленная</text:span></text:p>
      <text:p text:style-name="P1">1 вед. Война продолжалась 9 лет 1 месяц 19 дней. Самым скорбным итогом афганской войны является гибель наших солдат и офицеров.</text:p>
      <text:p text:style-name="P1">5.462.555 человек прошли через Афганистан;</text:p>
      <text:p text:style-name="P1">13.833     человека убиты или умерли от ран и болезней</text:p>
      <text:p text:style-name="P1">49.985     человек получили различные ранения</text:p>
      <text:p text:style-name="P14">6.669человек стали инвалидами</text:p>
      <text:p text:style-name="P12"><text:soft-page-break/><text:span text:style-name="T20">2</text:span> вед.Что же это за страна – Афганистан?</text:p>
      <text:p text:style-name="P9">Афганистан – государство в юго-западной части Азии, граничащее с СССР.  Столица – Кабул. Площадь – 652,2 тыс.кв.м. Господствующая религия – ислам.</text:p>
      <text:list xml:id="list43345723" text:style-name="L4">
        <text:list-item>
          <text:p text:style-name="P29">Территория 647,5 тысяч кв. километров.</text:p>
        </text:list-item>
        <text:list-item>
          <text:p text:style-name="P29">Население 15,5 млн. человек.</text:p>
        </text:list-item>
        <text:list-item>
          <text:p text:style-name="P29">Более 20 народностей</text:p>
        </text:list-item>
        <text:list-item>
          <text:p text:style-name="P29">Официальный язык – пушту и дари</text:p>
        </text:list-item>
        <text:list-item>
          <text:p text:style-name="P29">Столица – Кабул</text:p>
        </text:list-item>
        <text:list-item>
          <text:p text:style-name="P29">Господствующая религия – ислам</text:p>
        </text:list-item>
        <text:list-item>
          <text:p text:style-name="P29">Долгое время – колония Англии</text:p>
        </text:list-item>
        <text:list-item>
          <text:p text:style-name="P29">В 1919 году правительство Амануллы-хана провозгласило независимость</text:p>
        </text:list-item>
        <text:list-item>
          <text:p text:style-name="P29">27.04.1978 года в Афганистане произошла национально-демократическая революция. (слайд № 2)</text:p>
        </text:list-item>
      </text:list>
      <text:p text:style-name="P8">            <text:span text:style-name="T1">Много гор. Удивительная природа. «Там реки сказочно голубые, вода может быть такого небесного цвета… Красные маки растут, как у нас ромашки, костры маков у подножия гор.… У афганского народа свои поверья. Чай – непременный атрибут гостеприимства, которое высоко развито. Гость неприкосновенен. Это Восток… ( из книги С.Алексиевич «Цинковые мальчики»). (слайд № 3)</text:span></text:p>
      <text:p text:style-name="P8"> <text:span text:style-name="T1">После второй мировой войны Афганистан, имевший статус нейтрального государства, фактически находился в сфере советского влияния. Сотрудничество было очень тесным. В 1973 году в Афганистане была свергнута монархия. В результате переворота к власти пришел брат последнего монарха – Закир Шах Мухаммед Дауд. 27-28 апреля 1978 г. был свергнут и убит Дауд. На весь мир было объявлено, что это революция. Этот военный переворот стал ответом на убийство 17 апреля одного из лидеров НДПА</text:span></text:p>
      <text:p text:style-name="P16">Гражданская война в Афганистане —борьба за политическую власть в Афганистане. Война началась 27 апреля 1978 года, когда Народно-демократическая партия Афганистана (НДПА) пришла к власти в результате военного переворота, известного как Апрельская революция. </text:p>
      <text:p text:style-name="P1">Попытки руководства страны провести новые реформы, которые позволили бы преодолеть отставание Афганистана, натолкнулись на сопротивление исламской оппозиции. В 1978 году в Афганистане началась гражданская война.</text:p>
      <text:p text:style-name="P1">Под наблюдением ЦРУ поставляли оружие для антиправительственных вооружённых формирований. На территории Пакистана в лагерях афганских беженцев, были развернуты центры специальной подготовки вооружённых группировок.</text:p>
      <text:p text:style-name="P1">Дальнейшее развитие ситуации в Афганистане — вооружённые выступления <text:soft-page-break/>исламской оппозиции, мятежи в армии, внутрипартийная борьба, и особенно события сентября 1979 года, когда лидер НДПА Нур Мохаммад Тараки был арестован и затем убит по приказу отстранившего его от власти Хафизуллы Амина — вызвали серьёзное беспокойство у советского руководства. <text:s/>При Амине в стране развернулся террор не только против исламистов, но и против членов НДПА, бывших сторонниками Тараки. Советское руководство боялось, что дальнейшее обострение ситуации в Афганистане приведёт к падению режима НДПА и приходу к власти враждебных СССР сил. <text:s/>Амин на словах высказывался за дальнейшее расширение сотрудничества с Советским Союзом, а на деле <text:s/>предпринимая попытки наладить контакты с США.</text:p>
      <text:p text:style-name="P1">В итоге было решено готовить свержение Амина и замену его более лояльным к СССР лидером. В качестве такового рассматривался Бабрак Кармаль, чью кандидатуру поддерживал председатель КГБ Ю. В. Андропов. Кармаль должен был обеспечить стабильность в стране и изменил соотношение сил в регионе в пользу СССР.</text:p>
      <text:p text:style-name="P7">При разработке операции по свержению Амина было решено использовать просьбы самого Амина о советской военной помощи. Всего с сентября по декабрь 1979 года было 7 таких обращений. </text:p>
      <text:p text:style-name="P1">  И вот 12 декабря 1979 год. На заседании Политбюро ЦК КПСС было единогласно принято решение – ввести советские войска в Афганистан. Причина: Стремление СССР поддержать НДПА и обезопасить свои южные границы.</text:p>
      <text:p text:style-name="P1"><text:span text:style-name="T20">25</text:span> декабря в 15.00 в солнечный зимний день начался ввод войск. Первые погибшие появились уже через 2 часа. БМП не удержалось на дороге, и перевернулась (погибло 8 человек). В окрестностях Кабула разбился самолет (погибло 44 десантника). Так начиналось то, что хочется забыть, но что обязательно надо помнить! Помнить, чтобы не повторить! Декабрь-начало трагедии, вошедшей в историю нашей страны как Афганская война. Еще никто не догадывается, что продлится она долгие многие молодые жизни. В конце декабря  в Афганистан по договоренности с руководством введены советские войска. Поводом  стала  просьба президента Афганистана Хафизуллы Амина об оказании ему военной помощи для борьбы с антиправительственными силами.  25 декабря  1979 г. дворец Амина взят штурмом группой советского спецназа ГРУ, а сам он убит. Советское руководство приводит к власти в Афганистане  нового президента Бабрака Кармаля (слайд № 5)</text:p>
      <text:p text:style-name="P8">           <text:span text:style-name="T1">Поначалу в газетах писали, что наши солдаты в Афганистане строят мосты, сажают деревья, закладывая аллеи дружбы, что наши врачи лечат афганских детей и женщин. Одним словом,  официально считалось, что воины, находившиеся там, исполняют интернациональный долг.</text:span></text:p>
      <text:p text:style-name="P8"> <text:span text:style-name="T1">Вооруженная борьба со стороны советских войск вначале ограничивалась отдельными ударами и рейдами, в дальнейшем вылилась в систему специальных наземных, воздушно-десантных и воздушных операций. (слайды 8,9)  </text:span></text:p>
      <text:p text:style-name="P8"><text:soft-page-break/><text:span text:style-name="T1">Со стороны </text:span><text:span text:style-name="T4">моджахедов </text:span><text:span text:style-name="T1">велась вначале в форме партизанских действий, затем стала приобретать все более организованный и масштабный характер. Настоящая партизанская война. Несмотря на абсолютное техническое превосходство «Ограниченного контингента советских войск» (ОКСВ- «40-я армия») война стала затяжной. А тем временем в  Советский Союз, на Родину шли цинковые гробы.</text:span></text:p>
      <text:p text:style-name="P10">Слово учителя</text:p>
      <text:p text:style-name="Standard"><text:span text:style-name="T8">        </text:span><text:span text:style-name="T6">«Черный тюльпан» - воздушный транспорт, предназначенный для «груза 200», т.е. для вывоза из Афганистана погибших воинов-интернационалистов. Цинковые гробы, о которых с 1979 года говорили шепотом, все чаще и чаще появлялись в крупных городах и отдаленных селах нашей страны… (слайд № 10) </text:span><text:span text:style-name="T7">(песня:</text:span><text:span text:style-name="T6"> А.Розенбаум - «Монолог пилота «Черного тюльпана»;)</text:span></text:p>
      <text:p text:style-name="P17">Воспоминания участников тех событий (музыка клипа и слова учителя)</text:p>
      <text:p text:style-name="P19"><text:span text:style-name="T10">1 солдат:</text:span><text:span text:style-name="T11"> “Афганистан мне показался раем. Реки сказочно-голубые, красные маки растут, </text:span><text:span text:style-name="T11">как у нас ромашки, костры маков, снизу гор. Увидел, как растут апельсины. Блеск исчезнувшей в песках змеи. Рыбий плеск. Никакой войны…”</text:span></text:p>
      <text:p text:style-name="P19"><text:span text:style-name="T10">1 солдат:</text:span><text:span text:style-name="T11"> Из дневника Пахомова Юрия Викторовича</text:span></text:p>
      <text:p text:style-name="P18">“Вчера убили Кольку… Глупо… я не могу перенести этой тяжелой утраты. Жизнь лжива, паскудна и жестока. Где ты получишь пулю, где? Если бы знать, почему она ищет нашей смерти, почему?</text:p>
      <text:p text:style-name="P18">Ему было 20. Что он видел? Ничего, кроме того, как убивать. Война – страшное слово. … Человек рожден не для того, чтобы умирать, а для нормальной человеческой жизни. Болит душа человеческая, душа, которая, я думаю, у любого из нас имеется”.</text:p>
      <text:p text:style-name="P18">Мы перед Родиной чисты. Я честно выполнял свой солдатский долг. Слышал, читал: сейчас эту войну называют “грязной”. А как быть с такими чувствами, как чувство Родины, долга. Мы перед Родиной чисты.</text:p>
      <text:p text:style-name="P18">Называют нас оккупантами. Что мы там захватили?</text:p>
      <text:p text:style-name="P18">Что оттуда вывезли? “Груз двести” - гробы с нашими товарищами”. Что приобрели? Болезни: от гепатита до холеры, ранения, контузии, инвалидности? Мне не в чем каяться. Я помогал братскому афганскому народу. Убежден.</text:p>
      <text:p text:style-name="P18">Я вернулся. Я рад, что мы возвратились. Возвратились не только на родную, такую теперь дорогую землю, но и к нормальным человеческим понятиям, к вновь постигнутым человеческим ценностям.</text:p>
      <text:p text:style-name="P18"><text:s text:c="31"/>Чтец:</text:p>
      <text:p text:style-name="P20">Афганистан… Далёкая страна.</text:p>
      <text:p text:style-name="P20">И все ж до боли близкая она.</text:p>
      <text:p text:style-name="P20"><text:soft-page-break/>В её земле парней наших немало,</text:p>
      <text:p text:style-name="P20">В войне афганской тысячи их пало.</text:p>
      <text:p text:style-name="P20">В Афгане парни крепли, возмужали,</text:p>
      <text:p text:style-name="P20">И цену братству все они узнали.</text:p>
      <text:p text:style-name="P20">Им без поддержки было не прожить –</text:p>
      <text:p text:style-name="P21">И научились мальчики дружить.</text:p>
      <text:p text:style-name="P20">Героями мальчишки наши стали, </text:p>
      <text:p text:style-name="P20">И часто сами этого не знали.</text:p>
      <text:p text:style-name="P20">В Афганистане воевали десять лет.</text:p>
      <text:p text:style-name="P20">И горечь поражений, вкус побед</text:p>
      <text:p text:style-name="P20">Ребята узнавали в той войне.</text:p>
      <text:p text:style-name="P20">Их мамы испытали всё вдвойне.</text:p>
      <text:p text:style-name="P20">Как ждали они милых сыновей!</text:p>
      <text:p text:style-name="P20">Вернулись бы живыми поскорей.</text:p>
      <text:p text:style-name="P20">И ждали девушки своих ребят,</text:p>
      <text:p text:style-name="P20">Считали дни, когда придёт солдат.</text:p>
      <text:p text:style-name="P20">А парни не играли там в войну.</text:p>
      <text:p text:style-name="P20">Кто ранен, кто убит, а кто в плену.</text:p>
      <text:p text:style-name="P20">Домой писали - служба не трудна.</text:p>
      <text:p text:style-name="P20">А дома и не знали, что война.</text:p>
      <text:p text:style-name="P20">И думали, что учат воевать,</text:p>
      <text:p text:style-name="P20">Ведь запрещали правду раскрывать.</text:p>
      <text:p text:style-name="P20">…Их привозили в цинковом гробу.</text:p>
      <text:p text:style-name="P20">Не заменить сыночка никому!</text:p>
      <text:p text:style-name="P20">Ничем такому горю не помочь,</text:p>
      <text:p text:style-name="P20">И мама будет плакать день и ночь.</text:p>
      <text:p text:style-name="P2"><text:span text:style-name="T12">Демонстрируется видеоролик « Афган</text:span><text:span text:style-name="T13">» </text:span></text:p>
      <text:p text:style-name="P22">2 ведущий:</text:p>
      <text:p text:style-name="P23">Некоторые заявляют, что наши солдаты были оккупантами. Но они не знают, что наши воины под огнем врага освобождали узников тюрем в Герате и Кабуле, прикрывали школы в Самархане и Шибаргане, спасали лицеисток в Кандагаре и Балхе от надругательства душманов.</text:p>
      <text:p text:style-name="P23">3 ведущий:<text:line-break/>Наши войска на простреленных Ми-8, на опаленных КамАЗах везли в кишлаки хлеб и сгущенку, книги и тетради, керосин и мыло обездоленным и голодным.<text:line-break/>Жители Кабула навсегда запомнили, как прорвавшиеся из Пакистана террористы обстреляли город из артиллерии и минометов, как убивали мирных людей, грабили и рушили все что могли. И лишь советские воины пришли на помощь.</text:p>
      <text:p text:style-name="P23"/>
      <text:p text:style-name="P3"><text:span text:style-name="T11">4 ведущий:</text:span><text:span text:style-name="T21"> </text:span><text:span text:style-name="T11">Те, кто проходил солдатскую <text:s/>службу <text:s/>в <text:s/>Афганистане, <text:s/>знают <text:s/>о <text:s/>жизни, <text:s/>о <text:s/>мире <text:s/>больше, <text:s/>чем <text:s/>их <text:s/>сверстники. <text:s/>Они <text:s/>знают <text:s/>настоящую <text:s/>цену <text:s/>жизни. <text:s/>Они <text:s/>знают <text:s/>и <text:s/>страшную <text:s/>боль, <text:s/>которую <text:s/>им <text:s/>по <text:s/>молодости <text:s/>лет <text:s/>не <text:s/>положено <text:s/>было <text:s/>знать <text:s/>-- <text:s/>боль <text:s/>потери <text:s/>друзей. </text:span></text:p>
      <text:p text:style-name="P25"><text:span text:style-name="T14"><text:s/>И в нашем </text:span><text:span text:style-name="T16">районе </text:span><text:span text:style-name="T14"><text:s/>есть те, кто отдал свой долг Родине в Афганистане. </text:span></text:p>
      <text:p text:style-name="P24"><text:soft-page-break/>Выступление учащегося <text:span text:style-name="T20">8</text:span> класса: <text:span text:style-name="T20">сообщение</text:span> <text:s/>«Жизнь, опаленная Афганскою войной» <text:s/>о воинах-земляках</text:p>
      <text:p text:style-name="P1">ГАЛАНИН Лев Васильевич, рядовой, водитель, род. 14.12.1963 в дер. Александровка Малоархангельского р-на Орлов, обл. Русский. Работал водителем в колхозе им. Свердлова. <text:line-break/>В Вооруж. Силы СССР призван 1.4.82 Малоархангельским РВК.<text:line-break/>В Респ. Афганистан с июля 1982. <text:line-break/>Участвовал в 15 боевых опер-ях. 31.3.1984 при сопровождении колонны в р-не нас. пункта Карвангах экипаж радиостанции попал под обстрел пр-ка. В ходе боя радиостанция была подбита и загорелась. Из-за тяжелого ранения Г. не смог покинуть горящий автомобиль и вел прицельный огонь из машины, объятой пламенем. <text:line-break/>В этом бою погиб.<text:line-break/>За мужество и отвагу нагр. орд. Красной Звезды (посмертно). <text:line-break/>Похоронен в дер. Александровка. </text:p>
      <text:p text:style-name="P13"><text:span text:style-name="T8">               </text:span><text:span text:style-name="T6">Так продолжалось 10 лет, 2238 дней. 14 апреля 1988 года в Швейцарии министры иностранных дел Афганистана и Пакистана подписали Женевские соглашения о политическом урегулировании положения вокруг ситуации в ДРА.  (слайд № 11). Советский Союз с 15 мая 1988 года начал вывод своих войск с территории Афганистана.     Операцией руководил командующий ОКСВ генерал-лейтенант Борис Громов. Последние войска выходили </text:span>15 февраля 1989 года <text:span text:style-name="T6">через мост «Дружба» в г. Термез. (слайды № 12, 13, 14)</text:span></text:p>
      <text:p text:style-name="P15">.Последним в 10-30 мост через Аму-Дарью, разделявшую Афганистан и СССР, перешел командующий 40-й армией генерал Борис Громов. </text:p>
      <text:p text:style-name="P9">Ну, вот и кончилась война,</text:p>
      <text:p text:style-name="Standard"><text:span text:style-name="T6">Которая была не наша…</text:span>песни <text:span text:style-name="T20">/</text:span><text:span text:style-name="T7">А.Сухов и ансамбль «Каскад»- «Мы уходим»</text:span><text:span text:style-name="T20">/</text:span>.</text:p>
      <text:p text:style-name="Standard"><text:span text:style-name="T6">Каждое время рождает свои песни. Эта война породила немало одаренных поэтов, бардов. В песнях появились мужество и стойкость, чувства и переживания молодых людей, с оружием в руках исполнявшие свой воинский долг. Эти песни писали ребята, прошедшие ад афганской войны. Они знали ее не со стороны, поэтому простыми словами этой песни говорит сама правда. Такое нельзя придумать, это надо пережить самому.</text:span> <text:span text:style-name="T20"> /</text:span><text:a xlink:type="simple" xlink:href="http://infourok.ru/go.html?href=http%3A%2F%2Fwww.openclass.ru%2Fnode%2F%25D0%25BF%25D0%25B5%25D1%2581%25D0%25BD%25D0%25B8%2F%25D0%2593%25D0%25BE%25D0%25BB%25D1%2583%25D0%25B1%25D1%258B%25D0%25B5%2520%25D0%25B1%25D0%25B5%25D1%2580%25D0%25B5%25D1%2582%25D1%258B%2520%25D1%2580%25D0%25B0%25D1%2581%25D0%25BF%25D0%25BB%25D0%25B5%25D1%2581%25D0%25BA%25D0%25B0%25D0%25BB%25D0%25B0%2520%25D1%2581%25D0%25B8%25D0%25BD%25D0%25B5%25D0%25B2%25D0%25B0.mp3"><text:span text:style-name="T9">Ансамбль «Голубые береты» - «Память…»/</text:span></text:a></text:p>
      <text:p text:style-name="P9">На советские, позже - российские экраны вышли фильмы об Афганской войне: «Афганский излом», «Девятая рота» и другие. В них так же сделана серьёзная попытка показать весь трагизм и героизм тех событий, желание понять и объяснить, что поднимает людей в атаку, ведет навстречу пулям и какие чувства испытывает человек на войне, находясь на зыбкой границе, отделяющей жизнь от смерти</text:p>
      <text:p text:style-name="P10">Слово учителя:</text:p>
      <text:p text:style-name="P9">Время и история всё расставит по своим местам. Афганистан не должен уходить из памяти.</text:p>
      <text:p text:style-name="P1"><text:soft-page-break/>1 вед. Война продолжалась 9 лет 1 месяц 19 дней. </text:p>
      <text:p text:style-name="P9"><text:s/>Более 15 тысяч погибших, пленных и пропавших без вести – 333. А те, кто остался жив, не очень охотно вспоминают страшные дни, не любят говорить об этом</text:p>
      <text:p text:style-name="P30">Участие <text:s/>российских <text:s/>солдат <text:s/>в <text:s/>войнах <text:s/>и <text:s/>вооруженных <text:s/>конфликтах – это <text:s/>воинский <text:s/>долг <text:s/>и <text:s/>это <text:s/>не <text:s/>обсуждается.</text:p>
      <text:p text:style-name="P30"><text:tab/>Несмотря <text:s/>на <text:s/>переоценку <text:s/>военных <text:s/>событий, <text:s/>подвиг <text:s/>советских <text:s/>солдат <text:s/>остается <text:s/>достойным.Пройдут годы. И <text:s/>Уже новая Россия будет посылать своих сыновей в Таджикистан и Чечню. И снова всех будут мучить сомнения: «нужно» или «не нужно», «виновен» - «не виновен».</text:p>
      <text:p text:style-name="P30">А те, кто погиб, погиб за нас, за Отечество</text:p>
      <text:p text:style-name="P1"/>
      <text:p text:style-name="P30"><text:s text:c="11"/>Помяни <text:s/>нас, Россия, в <text:s/>декабрьскую стужу,</text:p>
      <text:p text:style-name="P30"><text:tab/>Перед <text:s/>тем <text:s/>как <text:s/>сойдешься <text:s/>за <text:s/>праздничный <text:s/>стол.</text:p>
      <text:p text:style-name="P30"><text:tab/>Вспомни <text:s/>тех, <text:s/>кто <text:s/>присяги <text:s/>тебе <text:s/>не <text:s/>нарушил,</text:p>
      <text:p text:style-name="P30"><text:tab/>Кто <text:s/>берег <text:s/>тебя <text:s/>вечно <text:s/>и <text:s/>в <text:s/>вечность <text:s/>ушел.</text:p>
      <text:p text:style-name="P1"/>
      <text:p text:style-name="P30"><text:tab/>Помяни <text:s/>нас, <text:s/>засыпанных <text:s/>пеплом <text:s/>и <text:s/>пылью,</text:p>
      <text:p text:style-name="P30"><text:tab/>Пулеметами <text:s/>врезанных <text:s/>в <text:s/>скальную <text:s/>твердь.</text:p>
      <text:p text:style-name="P30"><text:tab/>Запиши <text:s/>нас <text:s/>в <text:s/>историю <text:s/>горестной <text:s/>былью</text:p>
      <text:p text:style-name="P30"><text:tab/>И <text:s/>рубцом <text:s/>материнское <text:s/>сердце <text:s/>отметь.</text:p>
      <text:p text:style-name="P30"><text:tab/></text:p>
      <text:p text:style-name="P30"><text:tab/>Помяни <text:s/>нас, Россия, <text:s/>и <text:s/>злых <text:s/>и <text:s/>усталых,</text:p>
      <text:p text:style-name="P30"><text:tab/>Одуревших <text:s/>от <text:s/>зноя, <text:s/>без <text:s/>сна, <text:s/>без <text:s/>воды.</text:p>
      <text:p text:style-name="P30"><text:tab/>Отмеряющих <text:s/>жизнь <text:s/>от <text:s/>привала <text:s/>к <text:s/>привалу,</text:p>
      <text:p text:style-name="P30"><text:tab/>От <text:s/>звезды <text:s/>до <text:s/>звезды, от беды <text:s/>до беды.</text:p>
      <text:p text:style-name="P1"/>
      <text:p text:style-name="P30"><text:tab/>Помяни <text:s/>нас, Россия, <text:s/>в <text:s/>извечной <text:s/>печали,</text:p>
      <text:p text:style-name="P30"><text:tab/>Златорусую <text:s text:c="2"/>косу <text:s/>свою <text:s/>расплетя.</text:p>
      <text:p text:style-name="P30"><text:tab/>Мы <text:s/>оставшимся <text:s/>помнить <text:s/>и <text:s/>жить <text:s/>завещали,</text:p>
      <text:p text:style-name="P30"><text:tab/>Жить, как <text:s/>прожили <text:s/>мы,- <text:s/>для <text:s/>тебя!</text:p>
      <text:p text:style-name="P30">Пусть десять или двадцать лет пройдет,<text:line-break/>И время врачевать умеет раны,<text:line-break/>Давайте помнить тех, кто не придет,<text:line-break/>Нельзя нам забывать Афганистана</text:p>
      <text:p text:style-name="P1">Итог: ОКСВ не удалось подавить сопротивление моджахедов, Женевские соглашения, вывод советских войск, гражданская война продолжилась.</text:p>
      <text:p text:style-name="P1">.  (слайд №15).  </text:p>
      <text:p text:style-name="P1">Война в Афганистане для наших солдат закончилась в 1989, но уже в декабре 1994 г. началась новая, не менее кровопролитная война в Чечне</text:p>
      <text:p text:style-name="P1"/>
      <text:p text:style-name="P30"/>
      <text:p text:style-name="P31"><text:span text:style-name="T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 Sans" svg:font-family="'Open Sans', sans-serif"/>
    <style:font-face style:name="OpenSymbol" svg:font-family="OpenSymbol"/>
    <style:font-face style:name="Times New Roman1" svg:font-family="'Times New Roman', serif"/>
    <style:font-face style:name="Arial" svg:font-family="Arial" style:font-family-generic="roman" style:font-pitch="variable"/>
    <style:font-face style:name="Times New Roman" svg:font-family="'Times New Roman'" style:font-family-generic="roman" style:font-pitch="variable"/>
    <style:font-face style:name="+mn-ea" svg:font-family="+mn-ea" style:font-family-generic="system" style:font-pitch="variable"/>
    <style:font-face style:name="Arial1" svg:font-family="Arial" style:font-family-generic="system" style:font-pitch="variable"/>
    <style:font-face style:name="Calibri" svg:font-family="Calibr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499cm"/>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date>2018-11-07T23:15:59</dc:date>
    <meta:editing-duration>PT01H51M04S</meta:editing-duration>
    <meta:editing-cycles>17</meta:editing-cycles>
    <meta:generator>OpenOffice.org/3.0$Win32 OpenOffice.org_project/300m9$Build-9358</meta:generator>
    <meta:print-date>2018-02-11T21:29:43.43</meta:print-date>
    <meta:document-statistic meta:table-count="0" meta:image-count="0" meta:object-count="0" meta:page-count="8" meta:paragraph-count="157" meta:word-count="2451" meta:character-count="16713"/>
    <meta:user-defined meta:name="Поле 1"/>
    <meta:user-defined meta:name="Поле 2"/>
    <meta:user-defined meta:name="Поле 3"/>
    <meta:user-defined meta:name="Поле 4"/>
  </office:meta>
</office:document-meta>
</file>